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6.4181in" fo:margin-left="-0.075in" fo:margin-top="0in" fo:margin-bottom="0in" table:align="left" style:writing-mode="lr-tb"/>
    </style:style>
    <style:style style:name="Табела1.A" style:family="table-column">
      <style:table-column-properties style:column-width="3.209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Standard">
      <style:text-properties style:font-name="Arial1" fo:font-size="11pt" fo:language="sr" fo:country="RS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9" style:family="paragraph" style:parent-style-name="Standard">
      <style:paragraph-properties style:line-height-at-least="0.0693in" fo:hyphenation-ladder-count="no-limit"/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-0.0445in" style:line-height-at-least="0.0693in" fo:text-align="justify" style:justify-single-word="false" fo:hyphenation-ladder-count="no-limit" fo:text-indent="0in" style:auto-text-indent="false"/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-0.0445in" style:line-height-at-least="0.0693in" fo:text-align="justify" style:justify-single-word="false" fo:hyphenation-ladder-count="no-limit" fo:text-indent="0in" style:auto-text-indent="false"/>
      <style:text-properties fo:color="#000000" style:font-name="Arial1" fo:font-size="11pt" fo:language="zxx" fo:country="none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fo:hyphenate="false" fo:hyphenation-remain-char-count="2" fo:hyphenation-push-char-count="2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anguage="sr" fo:country="RS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ЕПУБЛИКА СРБИЈА</text:p>
      <text:p text:style-name="P6">ОПШТИНА БОЉЕВАЦ</text:p>
      <text:p text:style-name="Standard"><text:span text:style-name="T2">КУЛТУРНО ОБРАЗОВНИ ЦЕНТАР </text:span><text:span text:style-name="T1">БОЉЕВАЦ</text:span></text:p>
      <text:p text:style-name="Standard"><text:span text:style-name="T1">Број:52 </text:span><text:span text:style-name="T2">-3</text:span></text:p>
      <text:p text:style-name="Standard"><text:span text:style-name="T1">Датум: </text:span><text:span text:style-name="T2">22</text:span><text:span text:style-name="T1">.</text:span><text:span text:style-name="T2">03</text:span><text:span text:style-name="T1">.20</text:span><text:span text:style-name="T2">23</text:span><text:span text:style-name="T1">. године</text:span></text:p>
      <text:p text:style-name="P6">Б о љ е в а ц</text:p>
      <text:p text:style-name="P1"/>
      <text:p text:style-name="P1"/>
      <text:p text:style-name="P2">ПОЗИВ ЗА ДОСТАВЉАЊЕ ПОНУДА</text:p>
      <text:p text:style-name="P2"/>
      <text:p text:style-name="P3">Позив за достављање понуда у поступку набавке на коју се Закон о јавним набавкама не примењује члан 27. Закона о јавним набавкама (,,Службени гласник РС'' бр. 91/2019),).</text:p>
      <text:p text:style-name="P3"/>
      <text:p text:style-name="P2">Набавка број 01/2023 – услуге – Услуге грејања</text:p>
      <text:p text:style-name="P2"/>
      <text:p text:style-name="P2">Рок за достављање понуда: 27.03.2023. године до 12 часова.</text:p>
      <text:p text:style-name="P2"/>
      <text:p text:style-name="P4"><text:span text:style-name="T2">Отварање понуда: </text:span><text:bookmark text:name="_GoBack"/><text:span text:style-name="T2">27.03.2023. године у 12:30 часова.</text:span></text:p>
      <text:p text:style-name="P2"/>
      <table:table table:name="Табела1" table:style-name="Табела1">
        <table:table-column table:style-name="Табела1.A" table:number-columns-repeated="2"/>
        <table:table-row table:style-name="Табела1.1">
          <table:table-cell table:style-name="Табела1.A1" office:value-type="string">
            <text:p text:style-name="P9">Место подношења понуда</text:p>
          </table:table-cell>
          <table:table-cell table:style-name="Табела1.A1" office:value-type="string">
            <text:p text:style-name="P10">Културно образовни центар Бољевац,</text:p>
            <text:p text:style-name="P10"><text:s/>ул. Кнеза Милоша бр.4, 19370 Бољевац (поштом) или</text:p>
            <text:p text:style-name="P10">Понуду лично предати писарници</text:p>
          </table:table-cell>
        </table:table-row>
        <table:table-row table:style-name="Табела1.1">
          <table:table-cell table:style-name="Табела1.A1" office:value-type="string">
            <text:p text:style-name="P9">Место јавног отварања понуда</text:p>
          </table:table-cell>
          <table:table-cell table:style-name="Табела1.A1" office:value-type="string">
            <text:p text:style-name="P10">Културно образовни центар Бољевац,</text:p>
            <text:p text:style-name="P10"><text:s/>ул. Кнеза Милоша бр.4, 19370 Бољевац </text:p>
            <text:p text:style-name="P11">канцеларија директора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7874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ica Stanusic</meta:initial-creator>
    <meta:editing-cycles>24</meta:editing-cycles>
    <meta:creation-date>2016-11-24T21:16:00</meta:creation-date>
    <dc:date>2023-03-22T08:33:36.28</dc:date>
    <meta:editing-duration>PT1M10S</meta:editing-duration>
    <meta:generator>OpenOffice/4.1.11$Win32 OpenOffice.org_project/4111m1$Build-9808</meta:generator>
    <meta:document-statistic meta:table-count="1" meta:image-count="0" meta:object-count="0" meta:page-count="1" meta:paragraph-count="19" meta:word-count="110" meta:character-count="7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