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ела1" style:family="table">
      <style:table-properties style:width="6.4382in" fo:margin-left="-0.0847in" fo:margin-top="0in" fo:margin-bottom="0in" table:align="left" style:writing-mode="lr-tb"/>
    </style:style>
    <style:style style:name="Табела1.A" style:family="table-column">
      <style:table-column-properties style:column-width="3.2083in"/>
    </style:style>
    <style:style style:name="Табела1.B" style:family="table-column">
      <style:table-column-properties style:column-width="3.2299in"/>
    </style:style>
    <style:style style:name="Табела1.1" style:family="table-row">
      <style:table-row-properties style:min-row-height="0.2451in"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.2" style:family="table-row">
      <style:table-row-properties style:keep-together="true" fo:keep-together="auto"/>
    </style:style>
    <style:style style:name="Табела2" style:family="table">
      <style:table-properties style:width="6.625in" fo:margin-left="-0.25in" fo:margin-top="0in" fo:margin-bottom="0in" table:align="left" style:writing-mode="lr-tb"/>
    </style:style>
    <style:style style:name="Табела2.A" style:family="table-column">
      <style:table-column-properties style:column-width="2.7493in"/>
    </style:style>
    <style:style style:name="Табела2.B" style:family="table-column">
      <style:table-column-properties style:column-width="3.8757in"/>
    </style:style>
    <style:style style:name="Табела2.1" style:family="table-row">
      <style:table-row-properties style:min-row-height="0.3993in" style:keep-together="true" fo:keep-together="auto"/>
    </style:style>
    <style:style style:name="Табела2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2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2.2" style:family="table-row">
      <style:table-row-properties style:keep-together="true" fo:keep-together="auto"/>
    </style:style>
    <style:style style:name="Табела2.3" style:family="table-row">
      <style:table-row-properties style:min-row-height="0.4306in" style:keep-together="true" fo:keep-together="auto"/>
    </style:style>
    <style:style style:name="Табела3" style:family="table">
      <style:table-properties style:width="6.6486in" fo:margin-left="-0.25in" fo:margin-top="0in" fo:margin-bottom="0in" table:align="left" style:writing-mode="lr-tb"/>
    </style:style>
    <style:style style:name="Табела3.A" style:family="table-column">
      <style:table-column-properties style:column-width="0.7417in"/>
    </style:style>
    <style:style style:name="Табела3.B" style:family="table-column">
      <style:table-column-properties style:column-width="1.9688in"/>
    </style:style>
    <style:style style:name="Табела3.C" style:family="table-column">
      <style:table-column-properties style:column-width="0.7868in"/>
    </style:style>
    <style:style style:name="Табела3.D" style:family="table-column">
      <style:table-column-properties style:column-width="0.8861in"/>
    </style:style>
    <style:style style:name="Табела3.E" style:family="table-column">
      <style:table-column-properties style:column-width="0.9833in"/>
    </style:style>
    <style:style style:name="Табела3.F" style:family="table-column">
      <style:table-column-properties style:column-width="1.2819in"/>
    </style:style>
    <style:style style:name="Табела3.1" style:family="table-row">
      <style:table-row-properties style:min-row-height="0.3056in"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a"/>
    </style:style>
    <style:style style:name="Табела3.3" style:family="table-row">
      <style:table-row-properties style:min-row-height="0.1951in" style:keep-together="true" fo:keep-together="auto"/>
    </style:style>
    <style:style style:name="Табела3.4" style:family="table-row">
      <style:table-row-properties style:min-row-height="0.7917in" style:keep-together="true" fo:keep-together="auto"/>
    </style:style>
    <style:style style:name="Табела4" style:family="table">
      <style:table-properties style:width="6.4375in" fo:margin-left="-0.0625in" fo:margin-top="0in" fo:margin-bottom="0in" table:align="left" style:writing-mode="lr-tb"/>
    </style:style>
    <style:style style:name="Табела4.A" style:family="table-column">
      <style:table-column-properties style:column-width="6.4375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background-color="#ffffff" fo:padding="0.0382in" fo:border="0.0007in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sr" style:country-asian="RS" style:font-name-complex="Arial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sr" style:country-asian="RS" style:font-name-complex="Arial3" style:font-size-complex="11pt" style:font-weight-complex="bold"/>
    </style:style>
    <style:style style:name="P3" style:family="paragraph" style:parent-style-name="Standard">
      <style:text-properties style:font-name="Arial1" fo:font-size="11pt" fo:language="sr" fo:country="RS" style:font-size-asian="11pt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language-asian="sr" style:country-asian="RS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language-asian="sr" style:country-asian="RS" style:font-name-complex="Arial3" style:font-size-complex="11pt" style:font-weight-complex="bold"/>
    </style:style>
    <style:style style:name="P7" style:family="paragraph" style:parent-style-name="Standard">
      <style:text-properties style:font-name="Arial1" fo:font-size="11pt" fo:language="sr" fo:country="RS" style:font-name-asian="TimesNewRomanPSMT" style:font-size-asian="11pt" style:font-name-complex="Arial3" style:font-size-complex="11pt" style:font-weight-complex="bold"/>
    </style:style>
    <style:style style:name="P8" style:family="paragraph" style:parent-style-name="Standard">
      <style:text-properties style:font-name="Arial1" fo:font-size="11pt" fo:language="ru" fo:country="RU" style:font-name-asian="TimesNewRomanPSMT" style:font-size-asian="11pt" style:font-name-complex="Arial3" style:font-size-complex="11pt" style:font-weight-complex="bold"/>
    </style:style>
    <style:style style:name="P9" style:family="paragraph" style:parent-style-name="Standard">
      <style:paragraph-properties style:line-height-at-least="0.1874in" fo:hyphenation-ladder-count="no-limit">
        <style:tab-stops>
          <style:tab-stop style:position="1in"/>
        </style:tab-stops>
      </style:paragraph-properties>
      <style:text-properties style:font-name="Arial1" fo:font-size="11pt" fo:language="ru" fo:country="RU" style:font-size-asian="11pt" style:language-asian="ar" style:country-asian="SA" style:font-name-complex="Arial3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ru" fo:country="RU" style:font-size-asian="11pt" style:language-asian="sr" style:country-asian="RS" style:font-name-complex="Arial3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ru" fo:country="RU" style:font-size-asian="11pt" style:language-asian="sr" style:country-asian="RS" style:font-name-complex="Arial3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language="ru" fo:country="RU" fo:font-weight="bold" style:font-size-asian="11pt" style:language-asian="sr" style:country-asian="RS" style:font-weight-asian="bold" style:font-name-complex="Arial3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language-asian="sr" style:country-asian="RS" style:font-weight-asian="bold" style:font-name-complex="Arial3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language-asian="sr" style:country-asian="RS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6pt" fo:language="sr" fo:country="RS" style:font-size-asian="16pt" style:font-name-complex="Arial3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11pt" style:letter-kerning="true" style:font-name-asian="TimesNewRomanPSMT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style:line-height-at-least="0.0693in" fo:text-align="justify" style:justify-single-word="false" fo:hyphenation-ladder-count="no-limit">
        <style:tab-stops>
          <style:tab-stop style:position="-0.5in"/>
        </style:tab-stops>
      </style:paragraph-properties>
      <style:text-properties fo:color="#000000" style:font-name="Arial1" fo:font-size="11pt" style:letter-kerning="true" style:font-name-asian="TimesNewRomanPSMT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style:line-height-at-least="0.0693in" fo:hyphenation-ladder-count="no-limit"/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line-height-at-least="0.0693in" fo:text-align="center" style:justify-single-word="false" fo:hyphenation-ladder-count="no-limit"/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3" style:font-size-complex="11pt"/>
    </style:style>
    <style:style style:name="P23" style:family="paragraph" style:parent-style-name="Standard">
      <style:paragraph-properties style:line-height-at-least="0.0693in" fo:hyphenation-ladder-count="no-limit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0693in" fo:text-align="center" style:justify-single-word="false" fo:hyphenation-ladder-count="no-limit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/>
    </style:style>
    <style:style style:name="P26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3" style:font-size-complex="11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style:line-height-at-least="0.0693in" fo:hyphenation-ladder-count="no-limit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3" style:font-size-complex="11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3" style:font-size-complex="11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end" style:justify-single-word="false"/>
      <style:text-properties fo:color="#000000" style:font-name="Arial1" fo:font-size="11pt" fo:language="ru" fo:country="RU" style:font-size-asian="11pt" style:language-asian="en" style:country-asian="US" style:font-name-complex="Arial3" style:font-size-complex="11pt"/>
    </style:style>
    <style:style style:name="P30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11pt" fo:language="ru" fo:country="RU" style:letter-kerning="true" style:font-name-asian="TimesNewRomanPSMT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3" style:font-size-complex="11pt" fo:hyphenate="false" fo:hyphenation-remain-char-count="2" fo:hyphenation-push-char-count="2"/>
    </style:style>
    <style:style style:name="P32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3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5pt" fo:language="ru" fo:country="RU" style:letter-kerning="true" style:font-name-asian="TimesNewRomanPSMT" style:font-size-asian="5pt" style:language-asian="ar" style:country-asian="SA" style:font-name-complex="Arial3" style:font-size-complex="5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style:line-height-at-least="0.0693in" fo:hyphenation-ladder-count="no-limit"/>
      <style:text-properties fo:color="#000000" style:letter-kerning="true" style:font-name-asian="Arial Unicode MS" style:language-asian="ar" style:country-asian="SA" fo:hyphenate="false" fo:hyphenation-remain-char-count="2" fo:hyphenation-push-char-count="2"/>
    </style:style>
    <style:style style:name="P35" style:family="paragraph" style:parent-style-name="Standard">
      <style:paragraph-properties style:line-height-at-least="0.0693in" fo:text-align="center" style:justify-single-word="false" fo:hyphenation-ladder-count="no-limit"/>
      <style:text-properties fo:color="#000000" fo:language="sr" fo:country="RS" style:letter-kerning="true" style:font-name-asian="Arial Unicode MS" style:language-asian="ar" style:country-asian="SA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.3217in"/>
        </style:tab-stops>
      </style:paragraph-properties>
    </style:style>
    <style:style style:name="P39" style:family="paragraph" style:parent-style-name="Standard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fo:language="sr" fo:country="RS" fo:font-weight="bold" style:font-weight-asian="bold"/>
    </style:style>
    <style:style style:name="P43" style:family="paragraph" style:parent-style-name="Standard">
      <style:paragraph-properties style:line-height-at-least="0.0693in" fo:text-align="justify" style:justify-single-word="false" fo:hyphenation-ladder-count="no-limit"/>
      <style:text-properties fo:color="#002060" fo:font-size="11pt" fo:font-style="italic" fo:font-weight="bold" style:letter-kerning="true" style:font-name-asian="TimesNewRomanPS-BoldMT" style:font-size-asian="11pt" style:language-asian="ar" style:country-asian="SA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0.1252in" fo:margin-right="-0.4417in" fo:text-indent="0in" style:auto-text-indent="false"/>
    </style:style>
    <style:style style:name="P45" style:family="paragraph" style:parent-style-name="Standard">
      <style:paragraph-properties fo:margin-left="-0.1252in" fo:margin-right="-0.4417in" fo:text-indent="0in" style:auto-text-indent="false"/>
      <style:text-properties style:font-name="Arial1" fo:font-size="11pt" style:font-size-asian="11pt" style:font-name-complex="Arial3" style:font-size-complex="11pt"/>
    </style:style>
    <style:style style:name="P46" style:family="paragraph" style:parent-style-name="Standard">
      <style:paragraph-properties fo:margin-left="0in" fo:margin-right="-0.0319in" fo:line-height="0.139in" fo:text-align="justify" style:justify-single-word="false" fo:orphans="0" fo:widows="0" fo:text-indent="0in" style:auto-text-indent="false"/>
      <style:text-properties fo:color="#000000" style:font-name="Arial1" fo:font-size="11pt" style:font-size-asian="11pt" style:language-asian="en" style:country-asian="US" style:font-name-complex="Arial3" style:font-size-complex="11pt"/>
    </style:style>
    <style:style style:name="P47" style:family="paragraph" style:parent-style-name="Standard">
      <style:paragraph-properties fo:margin-left="0in" fo:margin-right="-0.0319in" style:line-height-at-least="0.0693in" fo:hyphenation-ladder-count="no-limit" fo:text-indent="0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-0.0319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3" style:font-size-complex="11pt"/>
    </style:style>
    <style:style style:name="P49" style:family="paragraph" style:parent-style-name="Standard">
      <style:paragraph-properties fo:margin-left="0in" fo:margin-right="-0.0319in" style:line-height-at-least="0.0693in" fo:hyphenation-ladder-count="no-limit" fo:text-indent="0in" style:auto-text-indent="false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319in" fo:text-align="justify" style:justify-single-word="false" fo:text-indent="0in" style:auto-text-indent="false"/>
      <style:text-properties style:font-name="Arial1" fo:font-size="11pt" fo:language="sr" fo:country="RS" style:font-size-asian="11pt" style:language-asian="en" style:country-asian="US" style:font-name-complex="Arial3" style:font-size-complex="11pt"/>
    </style:style>
    <style:style style:name="P51" style:family="paragraph" style:parent-style-name="Standard">
      <style:paragraph-properties fo:margin-left="0.5in" fo:margin-right="-0.0319in" fo:line-height="0.139in" fo:orphans="0" fo:widows="0" fo:text-indent="0in" style:auto-text-indent="false"/>
      <style:text-properties fo:color="#000000" style:font-name="Arial1" fo:font-size="11pt" style:font-size-asian="11pt" style:language-asian="en" style:country-asian="US" style:font-name-complex="Arial3" style:font-size-complex="11pt"/>
    </style:style>
    <style:style style:name="P52" style:family="paragraph" style:parent-style-name="Standard">
      <style:paragraph-properties fo:margin-left="0.5in" fo:margin-right="-0.0319in" fo:line-height="0.139in" fo:text-align="justify" style:justify-single-word="false" fo:orphans="0" fo:widows="0" fo:text-indent="0in" style:auto-text-indent="false"/>
      <style:text-properties fo:color="#000000" style:font-name="Arial1" fo:font-size="11pt" style:font-size-asian="11pt" style:language-asian="en" style:country-asian="US" style:font-name-complex="Arial3" style:font-size-complex="11pt"/>
    </style:style>
    <style:style style:name="P53" style:family="paragraph" style:parent-style-name="Standard">
      <style:paragraph-properties fo:margin-left="0.7602in" fo:margin-right="-0.0319in" fo:text-align="justify" style:justify-single-word="false" fo:text-indent="0in" style:auto-text-indent="false"/>
      <style:text-properties style:font-name="Arial1" fo:font-size="11pt" fo:language="sr" fo:country="RS" style:font-size-asian="11pt" style:language-asian="en" style:country-asian="US" style:font-name-complex="Arial3" style:font-size-complex="11pt"/>
    </style:style>
    <style:style style:name="P54" style:family="paragraph" style:parent-style-name="Standard">
      <style:paragraph-properties fo:margin-left="0in" fo:margin-right="0in" style:line-height-at-least="0.0693in" fo:hyphenation-ladder-count="no-limit" fo:text-indent="0.4917in" style:auto-text-indent="false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3" style:font-size-complex="11pt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in" fo:margin-right="0in" fo:text-align="justify" style:justify-single-word="false" fo:orphans="0" fo:widows="0" fo:text-indent="0.4917in" style:auto-text-indent="false"/>
    </style:style>
    <style:style style:name="P56" style:family="paragraph" style:parent-style-name="Standard">
      <style:paragraph-properties fo:margin-left="-0.25in" fo:margin-right="-0.1071in" style:line-height-at-least="0.0693in" fo:text-align="justify" style:justify-single-word="false" fo:hyphenation-ladder-count="no-limit" fo:text-indent="0in" style:auto-text-indent="false"/>
      <style:text-properties fo:color="#000000" style:font-name="Arial1" fo:font-size="11pt" fo:language="sr" fo:country="RS" style:letter-kerning="true" style:font-name-asian="TimesNewRomanPSMT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-0.25in" fo:margin-right="-0.1071in" style:line-height-at-least="0.0693in" fo:text-align="justify" style:justify-single-word="false" fo:hyphenation-ladder-count="no-limit" fo:text-indent="0in" style:auto-text-indent="false"/>
      <style:text-properties fo:color="#000000" style:font-name="Arial1" fo:font-size="11pt" style:letter-kerning="true" style:font-name-asian="TimesNewRomanPSMT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0.1307in" fo:hyphenation-ladder-count="no-limit" fo:text-indent="0in" style:auto-text-indent="false"/>
      <style:text-properties style:font-name="Arial1" fo:font-size="11pt" fo:language="sr" fo:country="RS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0.1307in" fo:text-align="end" style:justify-single-word="false" fo:hyphenation-ladder-count="no-limit" fo:text-indent="0in" style:auto-text-indent="false"/>
      <style:text-properties style:font-name="Arial1" fo:font-size="11pt" fo:language="sr" fo:country="RS" fo:font-weight="bold" style:font-size-asian="11pt" style:language-asian="ar" style:country-asian="SA" style:font-weight-asian="bold" style:font-name-complex="Arial3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6071in" style:line-height-at-least="0.0693in" fo:hyphenation-ladder-count="no-limit" fo:text-indent="0in" style:auto-text-indent="false"/>
      <style:text-properties fo:color="#000000" style:font-name="Arial1" fo:font-size="11pt" fo:language="en" fo:country="US" fo:font-weight="bold" style:letter-kerning="true" style:font-name-asian="Arial Unicode MS" style:font-size-asian="11pt" style:language-asian="ar" style:country-asian="SA" style:font-weight-asian="bold" style:font-name-complex="Arial3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1" fo:font-size="11pt" style:font-size-asian="11pt" style:language-asian="sr" style:country-asian="RS" style:font-name-complex="Arial3" style:font-size-complex="11pt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ff0000" style:font-name="Arial1" fo:font-size="11pt" style:font-size-asian="11pt" style:language-asian="sr" style:country-asian="RS" style:font-name-complex="Arial3" style:font-size-complex="11pt"/>
    </style:style>
    <style:style style:name="P64" style:family="paragraph" style:parent-style-name="Standard">
      <style:paragraph-properties fo:margin-left="0.5in" fo:margin-right="0in" style:line-height-at-least="0.0693in" fo:text-align="justify" style:justify-single-word="false" fo:hyphenation-ladder-count="no-limit" fo:text-indent="0.5in" style:auto-text-indent="false"/>
      <style:text-properties fo:color="#000000" fo:font-size="11pt" style:letter-kerning="true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.5in" fo:margin-right="0in" style:line-height-at-least="0.0693in" fo:text-align="justify" style:justify-single-word="false" fo:hyphenation-ladder-count="no-limit" fo:text-indent="0.5in" style:auto-text-indent="false"/>
      <style:text-properties fo:color="#000000" style:font-name="Arial1" fo:font-size="11pt" style:letter-kerning="true" style:font-name-asian="TimesNewRomanPSMT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-0.5in" fo:margin-right="-0.2945in" fo:text-align="center" style:justify-single-word="false" fo:text-indent="0in" style:auto-text-indent="false"/>
      <style:text-properties style:font-name="Arial1" fo:font-size="11pt" fo:language="ru" fo:country="RU" style:font-size-asian="11pt" style:language-asian="sr" style:country-asian="RS" style:font-name-complex="Arial3" style:font-size-complex="11pt"/>
    </style:style>
    <style:style style:name="P67" style:family="paragraph" style:parent-style-name="Standard">
      <style:paragraph-properties fo:margin-left="-0.5in" fo:margin-right="-0.2945in" style:line-height-at-least="0.0693in" fo:text-align="center" style:justify-single-word="false" fo:hyphenation-ladder-count="no-limit" fo:text-indent="0in" style:auto-text-indent="false" fo:background-color="#c6d9f1">
        <style:background-image/>
      </style:paragraph-properties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3" style:font-size-complex="11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.5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.5in" style:auto-text-indent="fals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in" style:auto-text-indent="false"/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3" style:font-size-complex="11pt" style:font-style-complex="italic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/>
    </style:style>
    <style:style style:name="P73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in" style:auto-text-indent="false"/>
      <style:text-properties fo:color="#000000" style:font-name="Arial1" fo:font-size="11pt" fo:language="ru" fo:country="RU" style:letter-kerning="true" style:font-name-asian="Arial Unicode MS" style:font-size-asian="11pt" style:language-asian="ar" style:country-asian="SA" style:font-name-complex="Arial3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style:font-name="Arial1" fo:font-size="11pt" fo:language="sr" fo:country="RS" fo:font-weight="bold" style:font-size-asian="11pt" style:language-asian="ar" style:country-asian="SA" style:font-weight-asian="bold" style:font-name-complex="Arial3" style:font-size-complex="11pt" style:font-weight-complex="bold"/>
    </style:style>
    <style:style style:name="P75" style:family="paragraph" style:parent-style-name="Standard">
      <style:paragraph-properties fo:margin-left="1.4772in" fo:margin-right="0in" fo:text-align="justify" style:justify-single-word="false" fo:text-indent="0in" style:auto-text-indent="false"/>
    </style:style>
    <style:style style:name="P76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77" style:family="paragraph" style:parent-style-name="Standard">
      <style:paragraph-properties fo:margin-left="1.4929in" fo:margin-right="0in" fo:text-align="justify" style:justify-single-word="false" fo:text-indent="0.0071in" style:auto-text-indent="false"/>
    </style:style>
    <style:style style:name="P78" style:family="paragraph" style:parent-style-name="Standard">
      <style:paragraph-properties fo:margin-left="1.4929in" fo:margin-right="0in" fo:text-align="justify" style:justify-single-word="false" fo:text-indent="0.0071in" style:auto-text-indent="false"/>
      <style:text-properties style:font-name="Arial1" fo:font-size="11pt" fo:language="ru" fo:country="RU" style:font-size-asian="11pt" style:language-asian="sr" style:country-asian="RS" style:font-name-complex="Arial3" style:font-size-complex="11pt"/>
    </style:style>
    <style:style style:name="P7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1" fo:font-size="11pt" style:font-size-asian="11pt" style:language-asian="sr" style:country-asian="RS" style:font-name-complex="Arial3" style:font-size-complex="11pt" style:font-weight-complex="bold"/>
    </style:style>
    <style:style style:name="P80" style:family="paragraph" style:parent-style-name="Standard">
      <style:paragraph-properties fo:margin-left="0in" fo:margin-right="-0.1071in" fo:text-align="justify" style:justify-single-word="false" fo:text-indent="0.4917in" style:auto-text-indent="false"/>
    </style:style>
    <style:style style:name="P81" style:family="paragraph" style:parent-style-name="Standard">
      <style:paragraph-properties fo:margin-left="-0.5in" fo:margin-right="-0.4193in" style:line-height-at-least="0.0693in" fo:hyphenation-ladder-count="no-limit" fo:text-indent="0in" style:auto-text-indent="false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3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-0.5in" fo:margin-right="-0.4193in" style:line-height-at-least="0.0693in" fo:text-align="center" style:justify-single-word="false" fo:hyphenation-ladder-count="no-limit" fo:text-indent="0in" style:auto-text-indent="false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3" style:font-size-complex="11pt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background-color="#8db3e2">
        <style:background-image/>
      </style:paragraph-properties>
      <style:text-properties style:font-name="Arial1" fo:font-size="16pt" fo:language="sr" fo:country="RS" style:font-size-asian="16pt" style:font-name-complex="Arial3" style:font-size-complex="16pt"/>
    </style:style>
    <style:style style:name="P84" style:family="paragraph" style:parent-style-name="Standard">
      <style:paragraph-properties fo:text-align="center" style:justify-single-word="false" fo:background-color="#8db3e2">
        <style:background-image/>
      </style:paragraph-properties>
      <style:text-properties style:font-name="Arial1" fo:font-size="11pt" fo:language="ru" fo:country="RU" style:font-name-asian="TimesNewRomanPSMT" style:font-size-asian="11pt" style:font-name-complex="Arial3" style:font-size-complex="11pt" style:font-weight-complex="bold"/>
    </style:style>
    <style:style style:name="P85" style:family="paragraph" style:parent-style-name="Standard">
      <style:paragraph-properties fo:margin-left="0.022in" fo:margin-right="0in" style:line-height-at-least="0.0693in" fo:hyphenation-ladder-count="no-limit" fo:text-indent="0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.022in" fo:margin-right="0in" style:line-height-at-least="0.0693in" fo:text-align="center" style:justify-single-word="false" fo:hyphenation-ladder-count="no-limit" fo:text-indent="0in" style:auto-text-indent="false"/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.0035in" fo:margin-bottom="0in" style:line-height-at-least="0.0693in" fo:text-align="center" style:justify-single-word="false" fo:hyphenation-ladder-count="no-limit"/>
      <style:text-properties fo:color="#000000" fo:language="sr" fo:country="RS" style:letter-kerning="true" style:font-name-asian="Arial Unicode MS" style:language-asian="ar" style:country-asian="SA" fo:hyphenate="false" fo:hyphenation-remain-char-count="2" fo:hyphenation-push-char-count="2"/>
    </style:style>
    <style:style style:name="P88" style:family="paragraph" style:parent-style-name="Standard">
      <style:paragraph-properties fo:margin-left="0.0209in" fo:margin-right="0.0472in" fo:margin-top="0.0189in" fo:margin-bottom="0in" fo:line-height="109%" fo:hyphenation-ladder-count="no-limit" fo:text-indent="0in" style:auto-text-indent="false"/>
      <style:text-properties fo:color="#000000" fo:language="sr" fo:country="RS" style:letter-kerning="true" style:font-name-asian="Arial Unicode MS" style:language-asian="ar" style:country-asian="SA" fo:hyphenate="false" fo:hyphenation-remain-char-count="2" fo:hyphenation-push-char-count="2"/>
    </style:style>
    <style:style style:name="P89" style:family="paragraph" style:parent-style-name="Standard">
      <style:paragraph-properties fo:margin-left="2in" fo:margin-right="0in" style:line-height-at-least="0.0693in" fo:text-align="justify" style:justify-single-word="false" fo:hyphenation-ladder-count="no-limit" fo:text-indent="0.5in" style:auto-text-indent="false"/>
      <style:text-properties fo:color="#000000" style:font-name="Arial1" fo:font-size="11pt" style:letter-kerning="true" style:font-name-asian="TimesNewRomanPSMT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1.2327in" fo:margin-right="0in" fo:text-align="justify" style:justify-single-word="false" fo:text-indent="0.2429in" style:auto-text-indent="false"/>
      <style:text-properties style:font-name="Arial1" fo:font-size="11pt" style:font-size-asian="11pt" style:language-asian="sr" style:country-asian="RS" style:font-name-complex="Arial3" style:font-size-complex="11pt"/>
    </style:style>
    <style:style style:name="P91" style:family="paragraph" style:parent-style-name="Standard">
      <style:paragraph-properties fo:margin-left="1.5in" fo:margin-right="-0.2319in" style:line-height-at-least="0.0693in" fo:text-align="justify" style:justify-single-word="false" fo:hyphenation-ladder-count="no-limit" fo:text-indent="0in" style:auto-text-indent="false"/>
      <style:text-properties style:font-name="Arial1" fo:font-size="11pt" fo:language="sr" fo:country="RS" style:font-size-asian="11pt" style:language-asian="sr" style:country-asian="RS" style:font-name-complex="Arial3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2.1008in" fo:margin-right="0in" fo:text-align="justify" style:justify-single-word="false" fo:text-indent="-0.6252in" style:auto-text-indent="false"/>
      <style:text-properties fo:color="#000000" style:font-name="Arial1" fo:font-size="11pt" style:font-size-asian="11pt" style:language-asian="sr" style:country-asian="RS" style:font-name-complex="Arial3" style:font-size-complex="11pt"/>
    </style:style>
    <style:style style:name="P93" style:family="paragraph" style:parent-style-name="Standard">
      <style:paragraph-properties fo:margin-left="1.1807in" fo:margin-right="0in" fo:text-align="justify" style:justify-single-word="false" fo:text-indent="0.2953in" style:auto-text-indent="false"/>
      <style:text-properties style:font-name="Arial1" fo:font-size="11pt" fo:language="ru" fo:country="RU" style:font-size-asian="11pt" style:language-asian="sr" style:country-asian="RS" style:font-name-complex="Arial3" style:font-size-complex="11pt"/>
    </style:style>
    <style:style style:name="P94" style:family="paragraph" style:parent-style-name="Standard">
      <style:paragraph-properties fo:margin-left="0.4291in" fo:margin-right="-0.1071in" style:line-height-at-least="0.0693in" fo:text-align="justify" style:justify-single-word="false" fo:hyphenation-ladder-count="no-limit" fo:text-indent="0.5543in" style:auto-text-indent="false"/>
      <style:text-properties fo:color="#000000" style:font-name="Arial1" fo:font-size="11pt" fo:language="ru" fo:country="RU" style:letter-kerning="true" style:font-name-asian="Arial Unicode MS" style:font-size-asian="11pt" style:language-asian="ar" style:country-asian="SA" style:font-name-complex="Arial3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319in" fo:text-align="justify" style:justify-single-word="false" fo:text-indent="0.4917in" style:auto-text-indent="false"/>
      <style:text-properties style:font-name="Arial1" fo:font-size="11pt" style:font-size-asian="11pt" style:language-asian="en" style:country-asian="US" style:font-name-complex="Arial3" style:font-size-complex="11pt"/>
    </style:style>
    <style:style style:name="P96" style:family="paragraph" style:parent-style-name="Standard">
      <style:paragraph-properties fo:margin-top="0in" fo:margin-bottom="0.0835in" fo:text-align="justify" style:justify-single-word="false"/>
      <style:text-properties style:font-name="Arial1" fo:font-size="11pt" fo:language="ru" fo:country="RU" style:font-size-asian="11pt" style:language-asian="sr" style:country-asian="RS" style:font-name-complex="Arial3" style:font-size-complex="11pt"/>
    </style:style>
    <style:style style:name="P97" style:family="paragraph" style:parent-style-name="Standard" style:master-page-name="Standard">
      <style:paragraph-properties fo:margin-left="-0.1252in" fo:margin-right="-0.4417in" fo:text-indent="0in" style:auto-text-indent="false" style:page-number="auto"/>
      <style:text-properties style:font-name="Arial1" fo:font-size="11pt" style:font-size-asian="11pt" style:font-name-complex="Arial3" style:font-size-complex="11pt"/>
    </style:style>
    <style:style style:name="P98" style:family="paragraph" style:parent-style-name="Standard" style:list-style-name="WWNum6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99" style:family="paragraph" style:parent-style-name="Standard" style:list-style-name="WWNum8">
      <style:paragraph-properties fo:margin-left="0in" fo:margin-right="-0.0319in" fo:line-height="0.139in" fo:orphans="0" fo:widows="0" fo:hyphenation-ladder-count="no-limit" fo:text-indent="0in" style:auto-text-indent="false"/>
      <style:text-properties fo:color="#000000" style:font-name="Arial1" fo:font-size="11pt" style:font-size-asian="11pt" style:language-asian="en" style:country-asian="US" style:font-name-complex="Arial3" style:font-size-complex="11pt" fo:hyphenate="false" fo:hyphenation-remain-char-count="2" fo:hyphenation-push-char-count="2"/>
    </style:style>
    <style:style style:name="P100" style:family="paragraph" style:parent-style-name="Standard" style:list-style-name="WWNum8">
      <style:paragraph-properties fo:margin-left="0in" fo:margin-right="-0.0319in" fo:line-height="0.139in" fo:text-align="justify" style:justify-single-word="false" fo:orphans="0" fo:widows="0" fo:hyphenation-ladder-count="no-limit" fo:text-indent="0in" style:auto-text-indent="false"/>
      <style:text-properties fo:color="#000000" style:font-name="Arial1" fo:font-size="11pt" style:font-size-asian="11pt" style:language-asian="en" style:country-asian="US" style:font-name-complex="Arial3" style:font-size-complex="11pt" fo:hyphenate="false" fo:hyphenation-remain-char-count="2" fo:hyphenation-push-char-count="2"/>
    </style:style>
    <style:style style:name="P101" style:family="paragraph" style:parent-style-name="Standard" style:list-style-name="WWNum7">
      <style:paragraph-properties fo:margin-left="0in" fo:margin-right="-0.0319in" style:line-height-at-least="0.0693in" fo:text-align="justify" style:justify-single-word="false" fo:hyphenation-ladder-count="no-limit" fo:text-indent="0in" style:auto-text-indent="false"/>
      <style:text-properties style:font-name="Arial1" fo:font-size="11pt" fo:language="sr" fo:country="RS" style:font-size-asian="11pt" style:language-asian="en" style:country-asian="US" style:font-name-complex="Arial3" style:font-size-complex="11pt" fo:hyphenate="false" fo:hyphenation-remain-char-count="2" fo:hyphenation-push-char-count="2"/>
    </style:style>
    <style:style style:name="P102" style:family="paragraph" style:parent-style-name="Standard" style:list-style-name="WWNum9">
      <style:paragraph-properties fo:margin-left="0.25in" fo:margin-right="0in" style:line-height-at-least="0.0693in" fo:text-align="justify" style:justify-single-word="false" fo:hyphenation-ladder-count="no-limit" fo:text-indent="0in" style:auto-text-indent="false"/>
      <style:text-properties style:font-name="Arial1" fo:font-size="11pt" fo:language="ru" fo:country="RU" style:font-size-asian="11pt" style:language-asian="sr" style:country-asian="RS" style:font-name-complex="Arial3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style:font-size-asian="11pt" style:font-name-complex="Arial3" style:font-size-complex="11pt" style:font-style-complex="italic"/>
    </style:style>
    <style:style style:name="T3" style:family="text">
      <style:text-properties style:font-name="Arial1" fo:font-size="11pt" style:font-size-asian="11pt" style:font-name-complex="Arial3" style:font-size-complex="11pt" style:font-weight-complex="bold"/>
    </style:style>
    <style:style style:name="T4" style:family="text">
      <style:text-properties style:font-name="Arial1" fo:font-size="11pt" style:font-size-asian="11pt" style:language-asian="sr" style:country-asian="RS" style:font-name-complex="Arial3" style:font-size-complex="11pt"/>
    </style:style>
    <style:style style:name="T5" style:family="text">
      <style:text-properties style:font-name="Arial1" fo:font-size="11pt" style:font-size-asian="11pt" style:language-asian="sr" style:country-asian="RS" style:font-name-complex="Arial3" style:font-size-complex="11pt" style:font-weight-complex="bold"/>
    </style:style>
    <style:style style:name="T6" style:family="text">
      <style:text-properties style:font-name="Arial1" fo:font-size="11pt" fo:language="sr" fo:country="RS" style:font-size-asian="11pt" style:font-name-complex="Arial3" style:font-size-complex="11pt"/>
    </style:style>
    <style:style style:name="T7" style:family="text">
      <style:text-properties style:font-name="Arial1" fo:font-size="11pt" fo:language="sr" fo:country="RS" style:font-size-asian="11pt" style:font-name-complex="Arial3" style:font-size-complex="11pt" style:font-style-complex="italic"/>
    </style:style>
    <style:style style:name="T8" style:family="text">
      <style:text-properties style:font-name="Arial1" fo:font-size="11pt" fo:language="sr" fo:country="RS" style:font-size-asian="11pt" style:font-name-complex="Arial3" style:font-size-complex="11pt" style:font-weight-complex="bold"/>
    </style:style>
    <style:style style:name="T9" style:family="text">
      <style:text-properties style:font-name="Arial1" fo:font-size="11pt" fo:language="sr" fo:country="RS" style:font-size-asian="11pt" style:language-asian="en" style:country-asian="US" style:font-name-complex="Arial3" style:font-size-complex="11pt"/>
    </style:style>
    <style:style style:name="T10" style:family="text">
      <style:text-properties style:font-name="Arial1" fo:font-size="11pt" fo:language="sr" fo:country="RS" style:font-size-asian="11pt" style:language-asian="sr" style:country-asian="RS" style:font-name-complex="Arial3" style:font-size-complex="11pt"/>
    </style:style>
    <style:style style:name="T11" style:family="text">
      <style:text-properties style:font-name="Arial1" fo:font-size="11pt" fo:language="sr" fo:country="RS" style:font-size-asian="11pt" style:language-asian="sr" style:country-asian="RS" style:font-name-complex="Arial3" style:font-size-complex="11pt" style:font-weight-complex="bold"/>
    </style:style>
    <style:style style:name="T12" style:family="text">
      <style:text-properties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3" style:font-size-complex="11pt" style:font-style-complex="italic" style:font-weight-complex="bold"/>
    </style:style>
    <style:style style:name="T13" style:family="text">
      <style:text-properties style:font-name="Arial1" fo:font-size="11pt" fo:language="ru" fo:country="RU" style:font-size-asian="11pt" style:language-asian="sr" style:country-asian="RS" style:font-name-complex="Arial3" style:font-size-complex="11pt"/>
    </style:style>
    <style:style style:name="T14" style:family="text">
      <style:text-properties style:font-name="Arial1" fo:font-size="11pt" fo:language="ru" fo:country="RU" style:font-size-asian="11pt" style:language-asian="sr" style:country-asian="RS" style:font-name-complex="Arial3" style:font-size-complex="11pt" style:font-weight-complex="bold"/>
    </style:style>
    <style:style style:name="T15" style:family="text">
      <style:text-properties style:font-name="Arial1" fo:font-size="11pt" fo:language="ru" fo:country="RU" style:font-size-asian="11pt" style:language-asian="en" style:country-asian="US" style:font-name-complex="Arial3" style:font-size-complex="11pt"/>
    </style:style>
    <style:style style:name="T16" style:family="text">
      <style:text-properties style:font-name="Arial1" fo:font-size="11pt" fo:language="ru" fo:country="RU" fo:font-weight="bold" style:font-size-asian="11pt" style:language-asian="sr" style:country-asian="RS" style:font-weight-asian="bold" style:font-name-complex="Arial3" style:font-size-complex="11pt"/>
    </style:style>
    <style:style style:name="T17" style:family="text">
      <style:text-properties style:font-name="Arial1" fo:font-size="11pt" fo:font-weight="bold" style:font-size-asian="11pt" style:language-asian="sr" style:country-asian="RS" style:font-weight-asian="bold" style:font-name-complex="Arial3" style:font-size-complex="11pt"/>
    </style:style>
    <style:style style:name="T18" style:family="text">
      <style:text-properties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3" style:font-size-complex="11pt" style:font-style-complex="italic"/>
    </style:style>
    <style:style style:name="T19" style:family="text">
      <style:text-properties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3" style:font-size-complex="11pt" style:font-style-complex="italic" style:font-weight-complex="bold"/>
    </style:style>
    <style:style style:name="T20" style:family="text">
      <style:text-properties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3" style:font-size-complex="11pt" style:font-style-complex="italic" style:font-weight-complex="bold"/>
    </style:style>
    <style:style style:name="T21" style:family="text">
      <style:text-properties fo:color="#000000" style:font-name="Arial1" fo:font-size="11pt" style:font-size-asian="11pt" style:language-asian="sr" style:country-asian="RS" style:font-name-complex="Arial3" style:font-size-complex="11pt" style:font-weight-complex="bold"/>
    </style:style>
    <style:style style:name="T22" style:family="text"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/>
    </style:style>
    <style:style style:name="T23" style:family="text"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 style:font-style-complex="italic"/>
    </style:style>
    <style:style style:name="T24" style:family="text">
      <style:text-properties fo:color="#000000" style:font-name="Arial1" fo:font-size="11pt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/>
    </style:style>
    <style:style style:name="T25" style:family="text"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3" style:font-size-complex="11pt"/>
    </style:style>
    <style:style style:name="T26" style:family="text"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3" style:font-size-complex="11pt" style:font-style-complex="italic" style:font-weight-complex="bold"/>
    </style:style>
    <style:style style:name="T27" style:family="text"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3" style:font-size-complex="11pt"/>
    </style:style>
    <style:style style:name="T28" style:family="text">
      <style:text-properties fo:color="#000000" style:font-name="Arial1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3" style:font-size-complex="11pt" style:font-style-complex="italic" style:font-weight-complex="bold"/>
    </style:style>
    <style:style style:name="T29" style:family="text"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3" style:font-size-complex="11pt" style:font-style-complex="italic" style:font-weight-complex="bold"/>
    </style:style>
    <style:style style:name="T30" style:family="text">
      <style:text-properties fo:color="#000000" style:letter-kerning="true" style:font-name-asian="Arial Unicode MS" style:language-asian="ar" style:country-asian="SA"/>
    </style:style>
    <style:style style:name="T31" style:family="text">
      <style:text-properties fo:color="#000000" style:text-position="super 58%" style:letter-kerning="true" style:font-name-asian="Arial Unicode MS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РЕПУБЛИКА СРБИЈА</text:p>
      <text:p text:style-name="P45">ОПШТИНА БОЉЕВАЦ</text:p>
      <text:p text:style-name="P44"><text:span text:style-name="T6">КУЛТУРНО ОБРАЗОВНИ ЦЕНТАР </text:span><text:span text:style-name="T1">БОЉЕВАЦ</text:span></text:p>
      <text:p text:style-name="P44"><text:span text:style-name="T1">Број:52 </text:span><text:span text:style-name="T6">-4</text:span></text:p>
      <text:p text:style-name="P44"><text:span text:style-name="T1">Датум: </text:span><text:span text:style-name="T6">22</text:span><text:span text:style-name="T1">.</text:span><text:span text:style-name="T6">03</text:span><text:span text:style-name="T1">.20</text:span><text:span text:style-name="T6">23</text:span><text:span text:style-name="T1">. године</text:span></text:p>
      <text:p text:style-name="P45">Б о љ е в а ц</text:p>
      <text:p text:style-name="P3"/>
      <text:p text:style-name="P3"/>
      <text:p text:style-name="P83">ОПИС УСЛУГА</text:p>
      <text:p text:style-name="P3"/>
      <text:list xml:id="list837688760313649851" text:style-name="WWNum8">
        <text:list-item>
          <text:p text:style-name="P99">Врста услуга</text:p>
        </text:list-item>
      </text:list>
      <text:p text:style-name="P51"/>
      <text:p text:style-name="P46">Услуга грејања и одржавања система за грејање зграде Културно образовног центра у Бољевцу.</text:p>
      <text:p text:style-name="P46"/>
      <text:list xml:id="list28838005" text:continue-numbering="true" text:style-name="WWNum8">
        <text:list-item>
          <text:p text:style-name="P100">Спецификација услуга </text:p>
        </text:list-item>
      </text:list>
      <text:p text:style-name="P52"/>
      <text:p text:style-name="P50">Набавка грејања, одржавања система за грејање зграде Културно образовног центра односи се на обезбеђење услуге грејања са следећим карактеристикама :</text:p>
      <text:list xml:id="list5942914161645870766" text:style-name="WWNum7">
        <text:list-item>
          <text:p text:style-name="P101">Обезбеђење грејања пословног простора укупне површине 720 м2, којим располаже Културно образовни центар Бољевац;</text:p>
        </text:list-item>
        <text:list-item>
          <text:p text:style-name="P101">Предвиђена температура топле воде износи 60 степени Целзијусових;</text:p>
        </text:list-item>
        <text:list-item>
          <text:p text:style-name="P101">Да обрачун цене услуге грејања треба бити извршен по метру квадратном.</text:p>
        </text:list-item>
      </text:list>
      <text:p text:style-name="P53"/>
      <text:p text:style-name="P50">На све односе који се односе на извршавање обавеза по основу пружања услуга грејања, одржавања система за грејање пословног простора-зграде Културно образовног центра, примењиваће се позитивни законски прописи који регулишу грејање пословног простора.</text:p>
      <text:p text:style-name="P50"/>
      <text:p text:style-name="P36"><text:span text:style-name="T23">Уговор се закључује на процењену вредност. Укупна цена служи искључиво за рангирање понуда понуђача. </text:span><text:span text:style-name="T25">Стварна вредност по овом <text:s/>уговору <text:s/>утврђује се на <text:s/>бази <text:s/>стварно реализованих услуга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2"/>
      <text:p text:style-name="P4"/>
      <text:p text:style-name="P15"><text:soft-page-break/>ПОНУДА</text:p>
      <text:p text:style-name="P16"><text:span text:style-name="T2">бр</text:span><text:span text:style-name="T7"> ________________ </text:span><text:span text:style-name="T2">од</text:span><text:span text:style-name="T7"> __________________године</text:span></text:p>
      <text:p text:style-name="P3"/>
      <text:p text:style-name="P32">ОПШТИ ПОДАЦИ О ПОНУЂАЧУ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26">Назив понуђача:</text:p>
          </table:table-cell>
          <table:table-cell table:style-name="Табела1.B1" office:value-type="string">
            <text:p text:style-name="P27"/>
            <text:p text:style-name="P27"/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Адреса понуђача:</text:p>
            <text:p text:style-name="P28"/>
          </table:table-cell>
          <table:table-cell table:style-name="Табела1.B1" office:value-type="string">
            <text:p text:style-name="P27"/>
            <text:p text:style-name="P27"/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Матични број понуђача:</text:p>
            <text:p text:style-name="P28"/>
          </table:table-cell>
          <table:table-cell table:style-name="Табела1.B1" office:value-type="string">
            <text:p text:style-name="P27"/>
            <text:p text:style-name="P27"/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Порески идентификациони број понуђача (ПИБ):</text:p>
            <text:p text:style-name="P28"/>
          </table:table-cell>
          <table:table-cell table:style-name="Табела1.B1" office:value-type="string"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Име особе за контакт:</text:p>
            <text:p text:style-name="P28"/>
          </table:table-cell>
          <table:table-cell table:style-name="Табела1.B1" office:value-type="string">
            <text:p text:style-name="P27"/>
            <text:p text:style-name="P27"/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Електронска адреса понуђача (e-mail):</text:p>
            <text:p text:style-name="P28"/>
          </table:table-cell>
          <table:table-cell table:style-name="Табела1.B1" office:value-type="string"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Телефон:</text:p>
            <text:p text:style-name="P28"/>
          </table:table-cell>
          <table:table-cell table:style-name="Табела1.B1" office:value-type="string">
            <text:p text:style-name="P27"/>
            <text:p text:style-name="P27"/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Телефакс:</text:p>
            <text:p text:style-name="P28"/>
          </table:table-cell>
          <table:table-cell table:style-name="Табела1.B1" office:value-type="string">
            <text:p text:style-name="P27"/>
            <text:p text:style-name="P27"/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Број рачуна понуђача и назив банке:</text:p>
            <text:p text:style-name="P28"/>
          </table:table-cell>
          <table:table-cell table:style-name="Табела1.B1" office:value-type="string">
            <text:p text:style-name="P27"/>
            <text:p text:style-name="P27"/>
            <text:p text:style-name="P27"/>
          </table:table-cell>
        </table:table-row>
        <table:table-row table:style-name="Табела1.2">
          <table:table-cell table:style-name="Табела1.A1" office:value-type="string">
            <text:p text:style-name="P26">Лице овлашћено за потписивање уговора</text:p>
          </table:table-cell>
          <table:table-cell table:style-name="Табела1.B1" office:value-type="string">
            <text:p text:style-name="P54"/>
            <text:p text:style-name="P54"/>
            <text:p text:style-name="P5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4"><text:soft-page-break/>ОБРАЗАЦ СТРУКТУРЕ ЦЕНЕ</text:p>
      <text:p text:style-name="P8"/>
      <table:table table:name="Табела2" table:style-name="Табела2">
        <table:table-column table:style-name="Табела2.A"/>
        <table:table-column table:style-name="Табела2.B"/>
        <table:table-row table:style-name="Табела2.1">
          <table:table-cell table:style-name="Табела2.A1" office:value-type="string">
            <text:p text:style-name="P30">Укупна цена без ПДВ </text:p>
          </table:table-cell>
          <table:table-cell table:style-name="Табела2.B1" office:value-type="string">
            <text:p text:style-name="P29"/>
          </table:table-cell>
        </table:table-row>
        <table:table-row table:style-name="Табела2.2">
          <table:table-cell table:style-name="Табела2.A1" office:value-type="string">
            <text:p text:style-name="P30">ПДВ</text:p>
            <text:p text:style-name="P30"/>
          </table:table-cell>
          <table:table-cell table:style-name="Табела2.B1" office:value-type="string">
            <text:p text:style-name="P29"/>
          </table:table-cell>
        </table:table-row>
        <table:table-row table:style-name="Табела2.3">
          <table:table-cell table:style-name="Табела2.A1" office:value-type="string">
            <text:p text:style-name="P30">Укупна цена са ПДВ </text:p>
          </table:table-cell>
          <table:table-cell table:style-name="Табела2.B1" office:value-type="string">
            <text:p text:style-name="P29"/>
          </table:table-cell>
        </table:table-row>
        <table:table-row table:style-name="Табела2.2">
          <table:table-cell table:style-name="Табела2.A1" office:value-type="string">
            <text:p text:style-name="P30">Рок и начин плаћања</text:p>
            <text:p text:style-name="P17"/>
          </table:table-cell>
          <table:table-cell table:style-name="Табела2.B1" office:value-type="string">
            <text:p text:style-name="P18">Плаћање ће се вршити у року од 45 дана од дана испостављања исправне фактуре, потписане од стране одговорних лица Понуђача и Наручиоца.</text:p>
          </table:table-cell>
        </table:table-row>
        <table:table-row table:style-name="Табела2.2">
          <table:table-cell table:style-name="Табела2.A1" office:value-type="string">
            <text:p text:style-name="P30">Рок важења понуде</text:p>
            <text:p text:style-name="P30"/>
            <text:p text:style-name="P30"/>
          </table:table-cell>
          <table:table-cell table:style-name="Табела2.B1" office:value-type="string">
            <text:p text:style-name="P33"/>
            <text:p text:style-name="P30">________ дана од дана јавног отварања понуда (не краће од 30 дана)</text:p>
          </table:table-cell>
        </table:table-row>
        <table:table-row table:style-name="Табела2.2">
          <table:table-cell table:style-name="Табела2.A1" office:value-type="string">
            <text:p text:style-name="P30">Место </text:p>
            <text:p text:style-name="P30"/>
            <text:p text:style-name="P30"/>
          </table:table-cell>
          <table:table-cell table:style-name="Табела2.B1" office:value-type="string">
            <text:p text:style-name="P30"/>
            <text:p text:style-name="P30">КОЦ у Бољевцу</text:p>
          </table:table-cell>
        </table:table-row>
      </table:table>
      <text:p text:style-name="P5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row table:style-name="Табела3.1">
          <table:table-cell table:style-name="Табела3.A1" office:value-type="string">
            <text:p text:style-name="P85">Р.бр.</text:p>
          </table:table-cell>
          <table:table-cell table:style-name="Табела3.A1" office:value-type="string">
            <text:p text:style-name="P19">Назив</text:p>
          </table:table-cell>
          <table:table-cell table:style-name="Табела3.A1" office:value-type="string">
            <text:p text:style-name="P23"/>
            <text:p text:style-name="P19">Јед. мере</text:p>
          </table:table-cell>
          <table:table-cell table:style-name="Табела3.A1" office:value-type="string">
            <text:p text:style-name="P23"/>
            <text:p text:style-name="P23">Количина</text:p>
          </table:table-cell>
          <table:table-cell table:style-name="Табела3.A1" office:value-type="string">
            <text:p text:style-name="P20">Јединична цена без ПДВ</text:p>
          </table:table-cell>
          <table:table-cell table:style-name="Табела3.A1" office:value-type="string">
            <text:p text:style-name="P21">Укупна цена без ПДВ</text:p>
            <text:p text:style-name="P25">(4x5)</text:p>
          </table:table-cell>
        </table:table-row>
        <table:table-row table:style-name="Табела3.1">
          <table:table-cell table:style-name="Табела3.A1" office:value-type="string">
            <text:p text:style-name="P86">1</text:p>
          </table:table-cell>
          <table:table-cell table:style-name="Табела3.A1" office:value-type="string">
            <text:p text:style-name="P24">2</text:p>
          </table:table-cell>
          <table:table-cell table:style-name="Табела3.A1" office:value-type="string">
            <text:p text:style-name="P24">3</text:p>
          </table:table-cell>
          <table:table-cell table:style-name="Табела3.A1" office:value-type="string">
            <text:p text:style-name="P24">4</text:p>
          </table:table-cell>
          <table:table-cell table:style-name="Табела3.A1" office:value-type="string">
            <text:p text:style-name="P24">5</text:p>
          </table:table-cell>
          <table:table-cell table:style-name="Табела3.A1" office:value-type="string">
            <text:p text:style-name="P25">6</text:p>
          </table:table-cell>
        </table:table-row>
        <table:table-row table:style-name="Табела3.3">
          <table:table-cell table:style-name="Табела3.A1" office:value-type="string">
            <text:p text:style-name="P87">1.</text:p>
          </table:table-cell>
          <table:table-cell table:style-name="Табела3.A1" office:value-type="string">
            <text:p text:style-name="P88">Услуга грејања</text:p>
          </table:table-cell>
          <table:table-cell table:style-name="Табела3.A1" office:value-type="string">
            <text:p text:style-name="P35"/>
            <text:p text:style-name="P41"><text:span text:style-name="T30">m</text:span><text:span text:style-name="T31">2</text:span></text:p>
          </table:table-cell>
          <table:table-cell table:style-name="Табела3.A1" office:value-type="string">
            <text:p text:style-name="P35"/>
            <text:p text:style-name="P35">720</text:p>
          </table:table-cell>
          <table:table-cell table:style-name="Табела3.A1" office:value-type="string">
            <text:p text:style-name="P34"/>
          </table:table-cell>
          <table:table-cell table:style-name="Табела3.A1" office:value-type="string">
            <text:p text:style-name="P34"/>
          </table:table-cell>
        </table:table-row>
        <table:table-row table:style-name="Табела3.4">
          <table:table-cell table:style-name="Табела3.A1" table:number-columns-spanned="5" office:value-type="string">
            <text:p text:style-name="P58"><text:s text:c="98"/></text:p>
            <text:p text:style-name="P59">УКУПНО:</text:p>
          </table:table-cell>
          <table:covered-table-cell/>
          <table:covered-table-cell/>
          <table:covered-table-cell/>
          <table:covered-table-cell/>
          <table:table-cell table:style-name="Табела3.A1" office:value-type="string">
            <text:p text:style-name="P58"/>
          </table:table-cell>
        </table:table-row>
      </table:table>
      <text:p text:style-name="P60"/>
      <text:p text:style-name="P56"/>
      <text:p text:style-name="P56"/>
      <text:p text:style-name="P56"/>
      <text:p text:style-name="P57">У цену су урачунати сви зависни и пратећи трошкови које понуђач има у реализацији предмета набавке.</text:p>
      <text:p text:style-name="P56"/>
      <text:p text:style-name="P56"/>
      <text:p text:style-name="P64"/>
      <text:p text:style-name="P64"/>
      <text:p text:style-name="P65">Датум <text:tab/><text:tab/><text:tab/><text:tab/><text:tab/> <text:s text:c="13"/>Понуђач</text:p>
      <text:p text:style-name="P89"><text:s text:c="4"/>М. П. </text:p>
      <text:p text:style-name="P43">_____________________________<text:tab/><text:tab/><text:tab/>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7"><text:soft-page-break/>МОДЕЛ УГОВОРА</text:p>
      <text:p text:style-name="P68"/>
      <text:p text:style-name="P69"><text:span text:style-name="T24">На основу спроведеног поступка набавке </text:span><text:span text:style-name="T26">на коју се закон о јавним набавкама не примењује </text:span><text:span text:style-name="T24">бр. </text:span><text:span text:style-name="T26">01</text:span><text:span text:style-name="T24">/20</text:span><text:span text:style-name="T26">23</text:span><text:span text:style-name="T24"> <text:s/>– </text:span><text:span text:style-name="T26">Услуге грејања</text:span><text:span text:style-name="T24">, закључује се:</text:span></text:p>
      <text:p text:style-name="P68"/>
      <text:p text:style-name="P71">УГОВОР </text:p>
      <text:p text:style-name="P70"><text:span text:style-name="T29">о </text:span><text:span text:style-name="T28">набавци услуге грејања</text:span></text:p>
      <text:p text:style-name="P71"/>
      <text:list xml:id="list1762826182160060501" text:style-name="WWNum6">
        <text:list-item>
          <text:p text:style-name="P98"><text:span text:style-name="T4">Наручилац: </text:span><text:span text:style-name="T10"><text:tab/>Културно образовни центар Бољевац</text:span></text:p>
        </text:list-item>
      </text:list>
      <text:p text:style-name="P90">ул. Кнеза Милоша бр.4</text:p>
      <text:p text:style-name="P91">Матични број: 07127464</text:p>
      <text:p text:style-name="P91">ПИБ: 100704679</text:p>
      <text:p text:style-name="P91">Рачун бр.: 840-392664-07</text:p>
      <text:p text:style-name="P75"><text:span text:style-name="T25">кога заступа </text:span><text:span text:style-name="T22">Директор Културно образовног центра Бољевац, Емина Бранковић </text:span></text:p>
      <text:p text:style-name="P92"><text:s/>( у даљем тексту: Наручилац)</text:p>
      <text:p text:style-name="P9"/>
      <text:p text:style-name="P76"><text:span text:style-name="T13">2. Понуђач : <text:s/></text:span><text:span text:style-name="T10"><text:tab/></text:span><text:span text:style-name="T13">_________________________________________</text:span><text:span text:style-name="T10">____________</text:span></text:p>
      <text:p text:style-name="P93">Адреса: <text:s/>_____________________________________________</text:p>
      <text:p text:style-name="P78">ПИБ: <text:s text:c="6"/>_____________________________________________</text:p>
      <text:p text:style-name="P78">Матични број:_________________________________________</text:p>
      <text:p text:style-name="P78">Рачун бр.: ____________________________________________</text:p>
      <text:p text:style-name="P78">отворен код пословне банке_____________________________</text:p>
      <text:p text:style-name="P78">кога заступа директор__________________________________</text:p>
      <text:p text:style-name="P77"><text:span text:style-name="T13">(у даљем тексту: </text:span><text:span text:style-name="T10">Пружалац услуге</text:span><text:span text:style-name="T13">) </text:span></text:p>
      <text:p text:style-name="P73"><text:s text:c="20"/></text:p>
      <text:p text:style-name="P73">ЧЛАНОВИ ГРУПЕ ПОНУЂАЧА:</text:p>
      <text:p text:style-name="P73"><text:tab/> <text:s text:c="8"/><text:tab/><text:tab/>______________________________________________</text:p>
      <text:p text:style-name="P94">______________________________________________</text:p>
      <text:p text:style-name="P94"><text:s/>______________________________________________</text:p>
      <text:p text:style-name="P73"><text:tab/> <text:s text:c="8"/></text:p>
      <text:p text:style-name="P73">ПОДИЗВОЂАЧИ:</text:p>
      <text:p text:style-name="P73"><text:s text:c="10"/><text:tab/><text:tab/>______________________________________________</text:p>
      <text:p text:style-name="P73"><text:tab/> <text:s text:c="7"/><text:tab/><text:tab/>______________________________________________</text:p>
      <text:p text:style-name="P73"><text:tab/> <text:s text:c="6"/><text:tab/><text:tab/>______________________________________________</text:p>
      <text:p text:style-name="P72"/>
      <text:p text:style-name="P12"/>
      <text:p text:style-name="P12"/>
      <text:p text:style-name="P16"><text:span text:style-name="T16">Члан </text:span><text:span text:style-name="T17">1.</text:span></text:p>
      <text:p text:style-name="P37"><text:span text:style-name="T5"><text:tab/>Предмет Уговора је услуга грејања</text:span><text:span text:style-name="T21">,</text:span><text:span text:style-name="T4"> која је </text:span><text:span text:style-name="T5">ближе <text:s/>одређена усвојеном понудом Пружаоца услуге број ________ <text:s/>од <text:s text:c="2"/>_________ <text:s text:c="2"/>202</text:span><text:span text:style-name="T11">3</text:span><text:span text:style-name="T5">. године, код Наручиоца заведена под бројем _________дана 202</text:span><text:span text:style-name="T11">3</text:span><text:span text:style-name="T5">.године, </text:span><text:span text:style-name="T4">датој у поступку набавке бр.</text:span><text:span text:style-name="T10">01/202</text:span><text:bookmark text:name="_GoBack"/><text:span text:style-name="T10">3</text:span><text:span text:style-name="T4">, која чини саставни део овог уговора заједно са структуром цене</text:span><text:span text:style-name="T5"> и овим уговором. <text:s/></text:span></text:p>
      <text:p text:style-name="P37"><text:span text:style-name="T5"><text:tab/></text:span><text:span text:style-name="T14">Ради пружања услуге која је предмет овог </text:span><text:span text:style-name="T5">у</text:span><text:span text:style-name="T14">говора, Пружалац услуге се обавезује да обезбеди радну снагу, материјал и опрему, као и све друге активности неопходн</text:span><text:span text:style-name="T11">e</text:span><text:span text:style-name="T14"> за потпуно пружање услуге која је предмет овог уговора.</text:span></text:p>
      <text:p text:style-name="P10"/>
      <text:p text:style-name="P16"><text:span text:style-name="T16">Члан </text:span><text:span text:style-name="T17">2.</text:span></text:p>
      <text:p text:style-name="P61"><text:span text:style-name="T13"><text:s/>Уговорне <text:s/>стране <text:s/>утврђују да је укупна процењена вредност уговора</text:span><text:span text:style-name="T4"> 772.727</text:span><text:span text:style-name="T10">,00 динара без ПДВ</text:span><text:span text:style-name="T4">, односно 8</text:span><text:span text:style-name="T10">50.000,00 динара са ПДВ</text:span><text:span text:style-name="T4">, а добијена је на основу јединичних цена из</text:span><text:span text:style-name="T13"> понуд</text:span><text:span text:style-name="T4">е Пружаоца услуге </text:span><text:span text:style-name="T13">бр</text:span><text:span text:style-name="T4">. ______</text:span><text:span text:style-name="T17"> </text:span><text:span text:style-name="T4">од ______ 202</text:span><text:span text:style-name="T10">3</text:span><text:span text:style-name="T4"> године.</text:span></text:p>
      <text:p text:style-name="P62">Уговорена цена је фиксна по јединици мере и не може се мењати услед повећања цене елемената на основу којих је одређена.</text:p>
      <text:p text:style-name="P62">О захтеву за промену цене одлучује Наручилац.</text:p>
      <text:p text:style-name="P62">Промена цене се усклађује са законским прописима.</text:p>
      <text:p text:style-name="P62"><text:soft-page-break/>Осим вредности рада, добара и услуга неопходних за извршење уговора, цена обухвата и све остале зависне трошкове Пружаоца услуге.</text:p>
      <text:p text:style-name="P55"><text:span text:style-name="T3">Обавезе које доспевају у буџетској 202</text:span><text:span text:style-name="T8">3</text:span><text:span text:style-name="T3">. години извршиће се из средстава буџета Културно образовног центра Бољевац одобрених за 202</text:span><text:span text:style-name="T8">3</text:span><text:span text:style-name="T3">. годину у износу фактурисаних услуга, а у складу са понудом број ____ од _____.202</text:span><text:span text:style-name="T8">3</text:span><text:span text:style-name="T3">. године, код Наручиоца заведена под бројем ________ од _____.202</text:span><text:span text:style-name="T8">3</text:span><text:span text:style-name="T3">.године.</text:span></text:p>
      <text:p text:style-name="P55"><text:span text:style-name="T3">Обавезе које доспевају у буџетској 20</text:span><text:span text:style-name="T8">24</text:span><text:span text:style-name="T3">. години извршиће се из средстава буџета Културно образовног центра Бољевац одобрених за 20</text:span><text:span text:style-name="T8">24</text:span><text:span text:style-name="T3">. годину у износу фактурисаних услуга, а у складу са понудом број ____ од _____.202</text:span><text:span text:style-name="T8">3</text:span><text:span text:style-name="T3">. године, код Наручиоца заведена под бројем ________ од _____.202</text:span><text:span text:style-name="T8">3</text:span><text:span text:style-name="T3">.године.</text:span></text:p>
      <text:p text:style-name="P62"/>
      <text:p text:style-name="P1"/>
      <text:p text:style-name="P13">Члан 3.</text:p>
      <text:p text:style-name="P95">Уговорене старне сагласно констатују да се котларница даје Пружаоцу услуге на управљање, а да трошкове електричне енергије, одржавања и евентуалних поправки, сноси Културно образовни центар Бољевац.</text:p>
      <text:p text:style-name="P5"/>
      <text:p text:style-name="P14">Члан <text:s/>4.</text:p>
      <text:p text:style-name="P2"><text:tab/>Уговорне стране су сагласне да се плаћање по овом уговору изврши на следећи начин : </text:p>
      <text:p text:style-name="P96">- у року од 45 дана од дана испостављања исправне фактуре, потписане од стране одговорних лица Пружаоца услуге и Наручиоца.. </text:p>
      <text:p text:style-name="P63"><text:s text:c="22"/></text:p>
      <text:p text:style-name="P16"><text:span text:style-name="T16">Члан </text:span><text:span text:style-name="T17">5.</text:span></text:p>
      <text:p text:style-name="P61"><text:span text:style-name="T13">Пружалац услуге се обавезује да услуге</text:span><text:span text:style-name="T14"> које су предмет овог </text:span><text:span text:style-name="T5">у</text:span><text:span text:style-name="T14">говора</text:span><text:span text:style-name="T13"> изведе у складу са важећим прописима, техничким прописима и овим уговором.</text:span></text:p>
      <text:p text:style-name="P11"><text:tab/>Пружалац услуге се обавезује :</text:p>
      <text:p text:style-name="P36"><text:span text:style-name="T5">- д</text:span><text:span text:style-name="T4">а у року од десет дана од дана закључења уговора </text:span><text:span text:style-name="T13">Наручиоцу</text:span><text:span text:style-name="T4"> достави Решење о именовању одговорног <text:s/>лица задуженог за праћење и извршење уговора, </text:span></text:p>
      <text:p text:style-name="P38"><text:span text:style-name="T4">- </text:span><text:span text:style-name="T13">да испуни све уговорене обавезе стручно, квалитетно, према важећим стандардима за ту врсту посла и у уговореном року</text:span><text:span text:style-name="T4">. </text:span></text:p>
      <text:p text:style-name="P36"><text:span text:style-name="T4">-</text:span><text:span text:style-name="T13"> да обезбеди довољну радну снагу, материјал и опрему потребну за пружање уговором преузетих услуга;</text:span></text:p>
      <text:p text:style-name="P2">- да уведе у рад више смена, продужи смену или уведе у рад више извршилаца, без права на повећање трошкова или посебне накнаде за то уколико не испуњава предвиђену динамику;</text:p>
      <text:p text:style-name="P36"><text:span text:style-name="T13">- да обезбеди безбедност свих лица, као и одговарајуће обезбеђење складишта својих материјала и слично, тако да се </text:span><text:span text:style-name="T4">Наручилац</text:span><text:span text:style-name="T13"> ослобађа свих одговорности према државним органима, што се тиче безбедности, прописа о заштити животне средине, и радно-правних прописа за време укупног трајања пружања услуга грејања;</text:span><text:span text:style-name="T4"> <text:s text:c="10"/></text:span></text:p>
      <text:p text:style-name="P1">- <text:s/>да се строго придржава мера безбедноси и заштите на раду;</text:p>
      <text:p text:style-name="P1">- да уредно води све књиге предвиђене законом и другим прописима Републике Србије, који регулишу ову област;</text:p>
      <text:p text:style-name="P36"><text:span text:style-name="T14">- да поступи по свим основаним примедбама и захтевима </text:span><text:span text:style-name="T5">Наручиоца</text:span><text:span text:style-name="T14">.</text:span></text:p>
      <text:p text:style-name="P12"/>
      <text:p text:style-name="P16"><text:span text:style-name="T16">Члан </text:span><text:span text:style-name="T17">6.</text:span></text:p>
      <text:p text:style-name="P61"><text:span text:style-name="T4">Наручилац</text:span><text:span text:style-name="T13"> се обавезује да Пружаоцу услуга плати уговорену цену под условима и на начин одређен чланом 2. овог уговора. </text:span></text:p>
      <text:p text:style-name="P61"><text:span text:style-name="T5">Наручилац се обавезује д</text:span><text:span text:style-name="T4">а у року од десет дана од дана закључења уговора </text:span><text:span text:style-name="T13">Пружаоцу услуга</text:span><text:span text:style-name="T4"> достави Решење о именовању одговорног <text:s/>лица задуженог за праћење и извршење уговора.</text:span></text:p>
      <text:p text:style-name="P2"><text:tab/></text:p>
      <text:p text:style-name="P16"><text:span text:style-name="T16">Члан </text:span><text:span text:style-name="T17">7.</text:span></text:p>
      <text:p text:style-name="P2">Наручилац има право на једнострани раскид Уговора у следећим случајевима:</text:p>
      <text:list xml:id="list8263397235851970358" text:style-name="WWNum9">
        <text:list-item>
          <text:p text:style-name="P102"><text:soft-page-break/>уколико пружене услуге не одговарају прописима или стандардима за ту врсту посла и квалитету, а Пружалац услуге није поступио по примедбама Наручиоца;</text:p>
        </text:list-item>
        <text:list-item>
          <text:p text:style-name="P102">у случају недостатка средстава за његову реализацију, без икаквих правних последица по Наручиоца.</text:p>
        </text:list-item>
      </text:list>
      <text:p text:style-name="P79"/>
      <text:p text:style-name="P16"><text:span text:style-name="T16">Члан <text:s/></text:span><text:span text:style-name="T17">8.</text:span></text:p>
      <text:p text:style-name="P62">Уговор се раскида изјавом у писаној форми која се доставља другој уговорној страни и са отказним роком од 15 дана од дана достављања изјаве. Изјава мора да садржи основ за раскид уговора. </text:p>
      <text:p text:style-name="P62">Трошкове сноси уговорна страна која је одговорна за раскид уговора.</text:p>
      <text:p text:style-name="P62"/>
      <text:p text:style-name="P16"><text:span text:style-name="T16">Члан 9</text:span><text:span text:style-name="T17">.</text:span></text:p>
      <text:p text:style-name="P61"><text:span text:style-name="T14">Прилог и саставни део овог </text:span><text:span text:style-name="T5">у</text:span><text:span text:style-name="T14">говора је:</text:span></text:p>
      <text:p text:style-name="P36"><text:span text:style-name="T5">- <text:s text:c="2"/>понуда Пружаоца услуге бр. ______ од ________.202</text:span><text:span text:style-name="T11">3</text:span><text:span text:style-name="T5">. године</text:span></text:p>
      <text:p text:style-name="P2">- <text:s/>структура цене.</text:p>
      <text:p text:style-name="P2"/>
      <text:p text:style-name="P16"><text:span text:style-name="T16">Члан 10</text:span><text:span text:style-name="T17">.</text:span></text:p>
      <text:p text:style-name="P36"><text:span text:style-name="T13"><text:tab/></text:span><text:span text:style-name="T14">Све евентуалне спорове уговорне стране ће решавати споразумно. </text:span></text:p>
      <text:p text:style-name="P61"><text:span text:style-name="T14">Уко</text:span><text:span text:style-name="T5">л</text:span><text:span text:style-name="T14">ико до споразума не дође, уговара се надлежност привредног суда у Зајечару.</text:span></text:p>
      <text:p text:style-name="P10"/>
      <text:p text:style-name="P16"><text:span text:style-name="T16">Члан 11</text:span><text:span text:style-name="T17">.</text:span></text:p>
      <text:p text:style-name="P36"><text:span text:style-name="T13"><text:tab/></text:span><text:span text:style-name="T14">Овај <text:s/></text:span><text:span text:style-name="T5">у</text:span><text:span text:style-name="T14">говор ступа на снагу даном потписа свих уговорних страна.</text:span></text:p>
      <text:p text:style-name="P10"/>
      <text:p text:style-name="P48">Члан 12.</text:p>
      <text:p text:style-name="P80"><text:span text:style-name="T15">Овај Уговор је на снази до финансијске реализације предмета Уговора</text:span><text:span text:style-name="T9">.</text:span></text:p>
      <text:p text:style-name="P6"/>
      <text:p text:style-name="P16"><text:span text:style-name="T16">Члан 13</text:span><text:span text:style-name="T17">.</text:span></text:p>
      <text:p text:style-name="P36"><text:span text:style-name="T13"><text:tab/></text:span><text:span text:style-name="T14">Овај </text:span><text:span text:style-name="T5">у</text:span><text:span text:style-name="T14">говор је сачињен у </text:span><text:span text:style-name="T5">шест</text:span><text:span text:style-name="T14"> једнаких</text:span><text:span text:style-name="T13"> </text:span><text:span text:style-name="T14">примерака, по </text:span><text:span text:style-name="T5">три</text:span><text:span text:style-name="T14"> за сваку уговорну страну.</text:span></text:p>
      <text:p text:style-name="P66"/>
      <text:p text:style-name="P66"/>
      <text:p text:style-name="P66"/>
      <text:p text:style-name="P74"/>
      <text:p text:style-name="P82">У Г О В О Р Н Е <text:s text:c="3"/>С Т Р А Н Е :</text:p>
      <text:p text:style-name="P81"/>
      <text:p text:style-name="P81"><text:s text:c="22"/>НАРУЧИЛАЦ<text:tab/><text:tab/><text:tab/> <text:s text:c="42"/>ПРУЖАЛАЦ УСЛУГЕ</text:p>
      <text:p text:style-name="P81"/>
      <text:p text:style-name="P81"><text:s text:c="5"/><text:tab/> <text:s/>КУЛТУРНО ОБРАЗОВНИ <text:tab/><text:tab/> <text:s text:c="24"/>_________________________________</text:p>
      <text:p text:style-name="P81"><text:tab/> <text:s text:c="3"/><text:tab/> <text:s text:c="4"/>ЦЕНТАР БОЉЕВАЦ <text:s text:c="50"/>(Назив и седиште понуђача)</text:p>
      <text:p text:style-name="P81"><text:s text:c="13"/><text:tab/>ДИРЕКТОР <text:tab/><text:tab/><text:tab/><text:tab/><text:tab/> _________________________________</text:p>
      <text:p text:style-name="P81"><text:tab/><text:tab/><text:tab/><text:tab/><text:tab/><text:tab/><text:tab/><text:tab/> <text:s text:c="17"/>(Функција потписника уговора)</text:p>
      <text:p text:style-name="P81"><text:s text:c="3"/><text:tab/> <text:s text:c="6"/>Емина Бранковић<text:tab/><text:tab/><text:tab/> <text:s text:c="11"/>_________________________________<text:tab/><text:tab/><text:tab/><text:tab/><text:tab/><text:tab/><text:tab/><text:tab/><text:tab/> <text:s text:c="12"/>(име и презиме потписника уговора)</text:p>
      <text:p text:style-name="P81"/>
      <text:p text:style-name="P81"><text:s text:c="11"/>____________________________<text:tab/><text:tab/><text:tab/> _________________________________</text:p>
      <text:p text:style-name="P81"><text:s text:c="24"/>(потпис)<text:tab/><text:tab/><text:tab/><text:tab/> <text:s text:c="38"/>(потпис)</text:p>
      <text:p text:style-name="P31"/>
      <text:p text:style-name="P31"/>
      <table:table table:name="Табела4" table:style-name="Табела4">
        <table:table-column table:style-name="Табела4.A"/>
        <table:table-row table:style-name="Табела4.1">
          <table:table-cell table:style-name="Табела4.A1" office:value-type="string">
            <text:p text:style-name="P40"><text:span text:style-name="T27"><text:s/></text:span><text:span text:style-name="T20">Напомена:</text:span></text:p>
            <text:p text:style-name="P39"><text:span text:style-name="T18">О</text:span><text:span text:style-name="T12">вај</text:span><text:span text:style-name="T19"> модел уговора представља садржину уговора који ће бити закључен са изабраним понуђачем</text:span><text:span text:style-name="T12">.</text:span></text:p>
          </table:table-cell>
        </table:table-row>
      </table:table>
      <text:p text:style-name="P47"/>
      <text:p text:style-name="P4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2" style:font-size-asian="12pt" style:language-asian="sr" style:country-asian="RS" style:font-name-complex="Times New Roman2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Arial3"/>
    </style:style>
    <style:style style:name="ListLabel_20_2" style:display-name="ListLabel 2" style:family="text">
      <style:text-properties style:font-name-complex="Arial3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fo:color="#00000a" style:font-name-asian="Times New Roman2" style:font-name-complex="Arial3"/>
    </style:style>
    <style:style style:name="ListLabel_20_8" style:display-name="ListLabel 8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7602in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6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6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0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0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0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0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0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0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0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59</meta:editing-cycles>
    <meta:creation-date>2016-11-24T20:51:00</meta:creation-date>
    <dc:date>2023-03-22T08:59:30.05</dc:date>
    <meta:editing-duration>PT11M21S</meta:editing-duration>
    <meta:generator>OpenOffice/4.1.11$Win32 OpenOffice.org_project/4111m1$Build-9808</meta:generator>
    <meta:print-date>2023-03-22T08:58:56.17</meta:print-date>
    <meta:document-statistic meta:table-count="4" meta:image-count="0" meta:object-count="0" meta:page-count="6" meta:paragraph-count="155" meta:word-count="1199" meta:character-count="90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