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6.4181in" fo:margin-left="-0.075in" table:align="left"/>
    </style:style>
    <style:style style:name="Табела1.A" style:family="table-column">
      <style:table-column-properties style:column-width="2.7326in"/>
    </style:style>
    <style:style style:name="Табела1.B" style:family="table-column">
      <style:table-column-properties style:column-width="3.6854in"/>
    </style:style>
    <style:style style:name="Табела1.1" style:family="table-row">
      <style:table-row-properties style:min-row-height="1.0278in" style:use-optimal-row-height="false"/>
    </style:style>
    <style:style style:name="Табела1.A1" style:family="table-cell">
      <style:table-cell-properties fo:background-color="#ffffff" fo:padding-left="0.075in" fo:padding-right="0.075in" fo:padding-top="0in" fo:padding-bottom="0in" fo:border="0.0069in solid #00000a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0693in"/>
      <style:text-properties fo:color="#000000" style:font-name="Arial" fo:font-size="11pt" fo:font-style="italic" style:font-name-asian="Arial Unicode MS" style:font-size-asian="11pt" style:language-asian="ar" style:country-asian="SA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style:line-height-at-least="0.0693in"/>
    </style:style>
    <style:style style:name="P9" style:family="paragraph" style:parent-style-name="Standard">
      <style:paragraph-properties fo:margin-left="0in" fo:margin-right="-0.0445in" style:line-height-at-least="0.0693in" fo:text-indent="0in" style:auto-text-indent="false"/>
      <style:text-properties fo:color="#000000" style:font-name="Arial" fo:font-size="11pt" fo:font-style="italic" style:font-name-asian="Arial Unicode MS" style:font-size-asian="11pt" style:language-asian="ar" style:country-asian="SA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margin-left="0in" fo:margin-right="-0.0445in" style:line-height-at-least="0.0693in" fo:text-align="justify" style:justify-single-word="false" fo:text-indent="0in" style:auto-text-indent="false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zxx" fo:country="none" style:font-size-asian="10pt" style:font-name-complex="Arial" style:font-size-complex="1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zxx" fo:country="none" style:font-size-asian="11pt" style:font-name-complex="Arial" style:font-size-complex="11pt"/>
    </style:style>
    <style:style style:name="T5" style:family="text">
      <style:text-properties style:font-name="Arial" fo:font-size="11pt" fo:language="none" fo:country="none" style:font-size-asian="11pt" style:font-name-complex="Arial" style:font-size-complex="11pt"/>
    </style:style>
    <style:style style:name="T6" style:family="text">
      <style:text-properties fo:color="#000000" style:font-name="Arial" fo:font-size="11pt" fo:font-style="italic" style:font-name-asian="Arial Unicode MS" style:font-size-asian="11pt" style:language-asian="ar" style:country-asian="SA" style:font-style-asian="italic" style:font-name-complex="Arial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ЕПУБЛИКА СРБИЈА</text:p>
      <text:p text:style-name="P1">ОПШТИНА БОЉЕВАЦ</text:p>
      <text:p text:style-name="P1">КУЛТУРНО-ОБРАЗОВНИ ЦЕНТАР БОЉЕВАЦ</text:p>
      <text:p text:style-name="P5"><text:span text:style-name="Podrazumevani_20_font_20_pasusa"><text:span text:style-name="T1">Број: 1</text:span></text:span><text:span text:style-name="Podrazumevani_20_font_20_pasusa"><text:span text:style-name="T2">43-3</text:span></text:span></text:p>
      <text:p text:style-name="P5"><text:span text:style-name="Podrazumevani_20_font_20_pasusa"><text:span text:style-name="T1">Датум: </text:span></text:span><text:span text:style-name="Podrazumevani_20_font_20_pasusa"><text:span text:style-name="T2">15</text:span></text:span><text:span text:style-name="Podrazumevani_20_font_20_pasusa"><text:span text:style-name="T1">.06.2023. године</text:span></text:span></text:p>
      <text:p text:style-name="P1">Б о љ е в а ц</text:p>
      <text:p text:style-name="P2"/>
      <text:p text:style-name="P2"/>
      <text:p text:style-name="P2"/>
      <text:p text:style-name="P3">ПОЗИВ ЗА ДОСТАВЉАЊЕ ПОНУДА</text:p>
      <text:p text:style-name="P3"/>
      <text:p text:style-name="P4">Позив за достављање понуда у поступку набавке на коју се Закон о јавним набавкама не примењује члан 27. Закона о јавним набавкама (,,Службени гласник РС'' бр. 91/2019).</text:p>
      <text:p text:style-name="P4"/>
      <text:p text:style-name="P6"><text:span text:style-name="Podrazumevani_20_font_20_pasusa"><text:span text:style-name="T3">Набавка број 0</text:span></text:span><text:span text:style-name="Podrazumevani_20_font_20_pasusa"><text:span text:style-name="T4">4</text:span></text:span><text:span text:style-name="Podrazumevani_20_font_20_pasusa"><text:span text:style-name="T3">/2023 –</text:span></text:span><text:span text:style-name="Podrazumevani_20_font_20_pasusa"><text:span text:style-name="T2"> </text:span></text:span><text:span text:style-name="Podrazumevani_20_font_20_pasusa"><text:span text:style-name="T4">Услуге изнајмљивања сцене и сценске опреме </text:span></text:span></text:p>
      <text:p text:style-name="P6"><text:span text:style-name="Podrazumevani_20_font_20_pasusa"><text:span text:style-name="T4">за фестивал “Mount of Artan” на Ртњу, 23 – 24. ју</text:span></text:span><text:span text:style-name="Podrazumevani_20_font_20_pasusa"><text:span text:style-name="T5">н</text:span></text:span><text:span text:style-name="Podrazumevani_20_font_20_pasusa"><text:span text:style-name="T4"> 2023. године</text:span></text:span></text:p>
      <text:p text:style-name="P6"><text:span text:style-name="Podrazumevani_20_font_20_pasusa"><text:span text:style-name="T3">бр. 0</text:span></text:span><text:span text:style-name="Podrazumevani_20_font_20_pasusa"><text:span text:style-name="T4">4</text:span></text:span><text:span text:style-name="Podrazumevani_20_font_20_pasusa"><text:span text:style-name="T3">/2023</text:span></text:span></text:p>
      <text:p text:style-name="P3"/>
      <text:p text:style-name="P6"><text:span text:style-name="Podrazumevani_20_font_20_pasusa"><text:span text:style-name="T3">Рок за достављање понуда: <text:s/></text:span></text:span><text:span text:style-name="Podrazumevani_20_font_20_pasusa"><text:span text:style-name="T4">19</text:span></text:span><text:span text:style-name="Podrazumevani_20_font_20_pasusa"><text:span text:style-name="T3">.06.2023. године до 13,00 часова</text:span></text:span></text:p>
      <text:p text:style-name="P3"/>
      <text:p text:style-name="P6"><text:span text:style-name="Podrazumevani_20_font_20_pasusa"><text:span text:style-name="T3">Отварање понуда: </text:span></text:span><text:span text:style-name="Podrazumevani_20_font_20_pasusa"><text:span text:style-name="T4">19</text:span></text:span><text:span text:style-name="Podrazumevani_20_font_20_pasusa"><text:span text:style-name="T3">.06.2023. године у 13,30 часова</text:span></text:span></text:p>
      <text:p text:style-name="P3"/>
      <text:p text:style-name="P3"/>
      <text:p text:style-name="P3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7">Место подношења понуда</text:p>
          </table:table-cell>
          <table:table-cell table:style-name="Табела1.A1" office:value-type="string">
            <text:p text:style-name="P9">Културно-образовни центар Бољевац</text:p>
            <text:p text:style-name="P9">ул. Кнеза Милоша бр. 4</text:p>
            <text:p text:style-name="P10"><text:span text:style-name="Podrazumevani_20_font_20_pasusa"><text:span text:style-name="T6">19370 Бољевац e-mail:kultura@beotel.rs (поштом, е-маил) или</text:span></text:span></text:p>
            <text:p text:style-name="P10"><text:span text:style-name="Podrazumevani_20_font_20_pasusa"><text:span text:style-name="T6">Понуду лично предати у просторије Културно-образовног центра Бољевац</text:span></text:span></text:p>
          </table:table-cell>
        </table:table-row>
        <table:table-row>
          <table:table-cell table:style-name="Табела1.A1" office:value-type="string">
            <text:p text:style-name="P7">Место јавног отварања понуда</text:p>
          </table:table-cell>
          <table:table-cell table:style-name="Табела1.A1" office:value-type="string">
            <text:p text:style-name="P8"><text:span text:style-name="Podrazumevani_20_font_20_pasusa"><text:span text:style-name="T6">Просторије Културно-образовног центра Бољевац</text:span></text:span></text:p>
            <text:p text:style-name="P8"><text:span text:style-name="Podrazumevani_20_font_20_pasusa"><text:span text:style-name="T6">ул. Кнеза Милоша бр. 4</text:span></text:span></text:p>
            <text:p text:style-name="P7">19370 Бољевац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r" fo:country="R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r" fo:country="R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Zaglavlje_20_stranice" style:display-name="Zaglavlje stranice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Naslov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Podnaslov" style:family="paragraph" style:parent-style-name="Zaglavlje_20_stranic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razumevani_20_font_20_pasusa" style:display-name="Podrazumevani font pas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Ivica Stanusic</meta:initial-creator>
    <meta:creation-date>2016-11-24T21:16:00Z</meta:creation-date>
    <dc:date>2023-06-15T09:25:18.45</dc:date>
    <meta:editing-cycles>45</meta:editing-cycles>
    <meta:editing-duration>PT30M4S</meta:editing-duration>
    <meta:document-statistic meta:table-count="1" meta:image-count="0" meta:object-count="0" meta:page-count="1" meta:paragraph-count="22" meta:word-count="131" meta:character-count="8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