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Табела1" style:family="table">
      <style:table-properties style:width="6.4382in" fo:margin-left="-0.0847in" fo:margin-top="0in" fo:margin-bottom="0in" table:align="left" style:writing-mode="lr-tb"/>
    </style:style>
    <style:style style:name="Табела1.A" style:family="table-column">
      <style:table-column-properties style:column-width="3.2083in"/>
    </style:style>
    <style:style style:name="Табела1.B" style:family="table-column">
      <style:table-column-properties style:column-width="3.2299in"/>
    </style:style>
    <style:style style:name="Табела1.1" style:family="table-row">
      <style:table-row-properties style:min-row-height="0.2451in" style:keep-together="true" fo:keep-together="auto"/>
    </style:style>
    <style:style style:name="Табела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1.B1" style:family="table-cell">
      <style:table-cell-properties fo:background-color="#ffffff" fo:padding-left="0.075in" fo:padding-right="0.075in" fo:padding-top="0in" fo:padding-bottom="0in" fo:border="0.0069in solid #000001">
        <style:background-image/>
      </style:table-cell-properties>
    </style:style>
    <style:style style:name="Табела1.2" style:family="table-row">
      <style:table-row-properties style:keep-together="true" fo:keep-together="auto"/>
    </style:style>
    <style:style style:name="Табела2" style:family="table">
      <style:table-properties style:width="6.5in" fo:margin-left="0.0007in" fo:margin-top="0in" fo:margin-bottom="0in" table:align="left" style:writing-mode="lr-tb"/>
    </style:style>
    <style:style style:name="Табела2.A" style:family="table-column">
      <style:table-column-properties style:column-width="2.4993in"/>
    </style:style>
    <style:style style:name="Табела2.B" style:family="table-column">
      <style:table-column-properties style:column-width="4.0007in"/>
    </style:style>
    <style:style style:name="Табела2.1" style:family="table-row">
      <style:table-row-properties style:min-row-height="0.3993in" style:keep-together="true" fo:keep-together="auto"/>
    </style:style>
    <style:style style:name="Табела2.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2.B1" style:family="table-cell">
      <style:table-cell-properties fo:background-color="#ffffff" fo:padding-left="0.075in" fo:padding-right="0.075in" fo:padding-top="0in" fo:padding-bottom="0in" fo:border="0.0069in solid #000001">
        <style:background-image/>
      </style:table-cell-properties>
    </style:style>
    <style:style style:name="Табела2.2" style:family="table-row">
      <style:table-row-properties style:keep-together="true" fo:keep-together="auto"/>
    </style:style>
    <style:style style:name="Табела2.3" style:family="table-row">
      <style:table-row-properties style:min-row-height="0.4306in" style:keep-together="true" fo:keep-together="auto"/>
    </style:style>
    <style:style style:name="Табела2.5" style:family="table-row">
      <style:table-row-properties style:min-row-height="0.4118in" style:keep-together="true" fo:keep-together="auto"/>
    </style:style>
    <style:style style:name="P1" style:family="paragraph" style:parent-style-name="Standard">
      <style:text-properties style:font-name="Arial1" fo:font-size="11pt" fo:language="sr" fo:country="RS" style:font-size-asian="11pt" style:font-name-complex="Arial2" style:font-size-complex="11pt"/>
    </style:style>
    <style:style style:name="P2" style:family="paragraph" style:parent-style-name="Standard">
      <style:paragraph-properties fo:text-align="justify" style:justify-single-word="false"/>
      <style:text-properties style:font-name="Arial1" fo:font-size="11pt" fo:language="sr" fo:country="RS" style:font-size-asian="11pt" style:font-name-complex="Arial2" style:font-size-complex="11pt"/>
    </style:style>
    <style:style style:name="P3" style:family="paragraph" style:parent-style-name="Standard">
      <style:paragraph-properties fo:text-align="center" style:justify-single-word="false"/>
      <style:text-properties style:font-name="Arial1" fo:font-size="11pt" fo:language="sr" fo:country="RS" style:font-size-asian="11pt" style:font-name-complex="Arial2" style:font-size-complex="11pt"/>
    </style:style>
    <style:style style:name="P4" style:family="paragraph" style:parent-style-name="Standard">
      <style:text-properties style:font-name="Arial1" fo:font-size="11pt" fo:language="sr" fo:country="RS" fo:font-weight="bold" style:font-size-asian="11pt" style:font-weight-asian="bold" style:font-name-complex="Arial2" style:font-size-complex="11pt"/>
    </style:style>
    <style:style style:name="P5" style:family="paragraph" style:parent-style-name="Standard">
      <style:paragraph-properties fo:text-align="justify" style:justify-single-word="false"/>
      <style:text-properties style:font-name="Arial1" fo:font-size="11pt" fo:language="sr" fo:country="RS" style:font-name-asian="Calibri1" style:font-size-asian="11pt" style:language-asian="en" style:country-asian="US" style:font-name-complex="Arial2" style:font-size-complex="11pt"/>
    </style:style>
    <style:style style:name="P6" style:family="paragraph" style:parent-style-name="Standard">
      <style:text-properties style:font-name="Arial1" fo:font-size="11pt" fo:language="en" fo:country="US" style:font-size-asian="11pt" style:font-name-complex="Arial2" style:font-size-complex="11pt"/>
    </style:style>
    <style:style style:name="P7" style:family="paragraph" style:parent-style-name="Standard">
      <style:paragraph-properties fo:text-align="justify" style:justify-single-word="false"/>
      <style:text-properties style:font-name="Arial1" fo:font-size="11pt" fo:language="zxx" fo:country="none" style:font-name-asian="Calibri1" style:font-size-asian="11pt" style:language-asian="en" style:country-asian="US" style:font-name-complex="Arial2" style:font-size-complex="11pt"/>
    </style:style>
    <style:style style:name="P8" style:family="paragraph" style:parent-style-name="Standard">
      <style:paragraph-properties fo:text-align="justify" style:justify-single-word="false"/>
      <style:text-properties style:font-name="Arial1" fo:font-size="11pt" style:font-size-asian="11pt" style:language-asian="sr" style:country-asian="RS" style:font-name-complex="Arial2" style:font-size-complex="11pt"/>
    </style:style>
    <style:style style:name="P9" style:family="paragraph" style:parent-style-name="Standard">
      <style:text-properties style:font-name="Arial1" fo:font-size="16pt" fo:language="sr" fo:country="RS" style:font-size-asian="16pt" style:font-name-complex="Arial2" style:font-size-complex="16pt"/>
    </style:style>
    <style:style style:name="P10" style:family="paragraph" style:parent-style-name="Standard">
      <style:paragraph-properties fo:text-align="center" style:justify-single-word="false"/>
      <style:text-properties style:font-name="Arial1" fo:font-size="16pt" fo:language="sr" fo:country="RS" style:font-size-asian="16pt" style:font-name-complex="Arial2" style:font-size-complex="16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0693in" fo:text-align="justify" style:justify-single-word="false" fo:hyphenation-ladder-count="no-limit"/>
      <style:text-properties fo:color="#000000" style:font-name="Arial1" fo:font-size="11pt"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4" style:family="paragraph" style:parent-style-name="Standard">
      <style:paragraph-properties style:line-height-at-least="0.0693in"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5" style:family="paragraph" style:parent-style-name="Standard">
      <style:paragraph-properties style:line-height-at-least="0.0693in" fo:text-align="justify" style:justify-single-word="false"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6" style:family="paragraph" style:parent-style-name="Standard">
      <style:paragraph-properties style:line-height-at-least="0.0693in" fo:text-align="justify" style:justify-single-word="false" fo:hyphenation-ladder-count="no-limi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fo:hyphenate="false" fo:hyphenation-remain-char-count="2" fo:hyphenation-push-char-count="2"/>
    </style:style>
    <style:style style:name="P17" style:family="paragraph" style:parent-style-name="Standard">
      <style:paragraph-properties style:line-height-at-least="0.0693in" fo:text-align="justify" style:justify-single-word="false" fo:hyphenation-ladder-count="no-limit"/>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8" style:family="paragraph" style:parent-style-name="Standard">
      <style:paragraph-properties fo:text-align="justify" style:justify-single-word="false"/>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style:style>
    <style:style style:name="P19" style:family="paragraph" style:parent-style-name="Standard">
      <style:paragraph-properties fo:text-align="justify" style:justify-single-word="false"/>
      <style:text-properties fo:color="#000000" style:font-name="Arial1" fo:font-size="11pt" fo:language="ru" fo:country="RU" style:font-size-asian="11pt" style:language-asian="en" style:country-asian="US" style:font-name-complex="Arial2" style:font-size-complex="11pt"/>
    </style:style>
    <style:style style:name="P20" style:family="paragraph" style:parent-style-name="Standard">
      <style:paragraph-properties style:line-height-at-least="0.0693in" fo:hyphenation-ladder-count="no-limi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21" style:family="paragraph" style:parent-style-name="Standard">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P22" style:family="paragraph" style:parent-style-name="Standard">
      <style:text-properties fo:font-weight="bold" style:font-weight-asian="bold"/>
    </style:style>
    <style:style style:name="P23" style:family="paragraph" style:parent-style-name="Standard">
      <style:text-properties fo:language="sr" fo:country="RS" fo:font-weight="bold" style:font-weight-asian="bold"/>
    </style:style>
    <style:style style:name="P24" style:family="paragraph" style:parent-style-name="Standard">
      <style:paragraph-properties fo:margin-left="0in" fo:margin-right="0in" style:line-height-at-least="0.0693in" fo:hyphenation-ladder-count="no-limit" fo:text-indent="0.4917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25"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26"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27" style:family="paragraph" style:parent-style-name="Standard">
      <style:paragraph-properties fo:margin-left="-0.3752in" fo:margin-right="-0.6071in" style:line-height-at-least="0.0693in" fo:text-align="justify" style:justify-single-word="false" fo:hyphenation-ladder-count="no-limit" fo:text-indent="0in" style:auto-text-indent="false"/>
      <style:text-properties fo:color="#000000" style:font-name="Arial1" fo:font-size="10pt" fo:language="sr" fo:country="RS" style:letter-kerning="true" style:font-name-asian="Arial Unicode MS" style:font-size-asian="10pt" style:language-asian="ar" style:country-asian="SA" style:font-name-complex="Arial2" style:font-size-complex="10pt" fo:hyphenate="false" fo:hyphenation-remain-char-count="2" fo:hyphenation-push-char-count="2"/>
    </style:style>
    <style:style style:name="P28" style:family="paragraph" style:parent-style-name="Standard">
      <style:paragraph-properties fo:margin-left="0in" fo:margin-right="-0.6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29" style:family="paragraph" style:parent-style-name="Standard">
      <style:paragraph-properties fo:margin-left="0in" fo:margin-right="-0.6071in" style:line-height-at-least="0.0693in" fo:text-align="center" style:justify-single-word="false" fo:hyphenation-ladder-count="no-limit" fo:text-indent="0in" style:auto-text-indent="false"/>
      <style:text-properties fo:color="#000000" style:font-name="Arial1" fo:font-size="10pt" fo:font-weight="bold" style:letter-kerning="true" style:font-name-asian="Arial Unicode MS" style:font-size-asian="10pt" style:language-asian="ar" style:country-asian="SA" style:font-weight-asian="bold" style:font-name-complex="Arial2" style:font-size-complex="10pt" fo:hyphenate="false" fo:hyphenation-remain-char-count="2" fo:hyphenation-push-char-count="2"/>
    </style:style>
    <style:style style:name="P30" style:family="paragraph" style:parent-style-name="Standard">
      <style:paragraph-properties fo:margin-left="0in" fo:margin-right="-0.6071in" style:line-height-at-least="0.0693in" fo:hyphenation-ladder-count="no-limit" fo:text-indent="0in" style:auto-text-indent="false"/>
      <style:text-properties fo:hyphenate="false" fo:hyphenation-remain-char-count="2" fo:hyphenation-push-char-count="2"/>
    </style:style>
    <style:style style:name="P31" style:family="paragraph" style:parent-style-name="Standard">
      <style:paragraph-properties fo:margin-left="0in" fo:margin-right="-0.6071in" style:line-height-at-least="0.0693in" fo:text-align="center" style:justify-single-word="false"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hyphenate="false" fo:hyphenation-remain-char-count="2" fo:hyphenation-push-char-count="2"/>
    </style:style>
    <style:style style:name="P33"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34"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35"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36"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37"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38"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0626in" fo:margin-right="-0.1071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40"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1" style:family="paragraph" style:parent-style-name="Standard">
      <style:paragraph-properties fo:margin-left="-0.0626in" fo:margin-right="-0.1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2"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3" style:family="paragraph" style:parent-style-name="Standard">
      <style:paragraph-properties fo:margin-left="-0.0626in" fo:margin-right="-0.1071in" style:line-height-at-least="0.0693in" fo:text-align="center" style:justify-single-word="false" fo:hyphenation-ladder-count="no-limit" fo:text-indent="0in" style:auto-text-indent="false">
        <style:tab-stops>
          <style:tab-stop style:position="0.5in"/>
        </style:tab-stops>
      </style:paragraph-properties>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4" style:family="paragraph" style:parent-style-name="Standard">
      <style:paragraph-properties fo:margin-left="-0.0626in" fo:margin-right="-0.1071in" fo:text-align="justify" style:justify-single-word="false" fo:text-indent="0in" style:auto-text-indent="false"/>
      <style:text-properties fo:color="#000000" style:font-name="Arial1" fo:font-size="11pt" style:letter-kerning="true" style:font-name-asian="Arial Unicode MS" style:font-size-asian="11pt" style:language-asian="ar" style:country-asian="SA" style:font-name-complex="Arial2" style:font-size-complex="11pt"/>
    </style:style>
    <style:style style:name="P45"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6"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zxx" fo:country="none"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7"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48"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49" style:family="paragraph" style:parent-style-name="Standard">
      <style:paragraph-properties fo:margin-left="-0.0626in" fo:margin-right="-0.1071in" fo:text-align="center"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50"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style:font-size-asian="11pt" style:language-asian="en" style:country-asian="US" style:font-name-complex="Arial2" style:font-size-complex="11pt"/>
    </style:style>
    <style:style style:name="P51" style:family="paragraph" style:parent-style-name="Standard">
      <style:paragraph-properties fo:margin-left="-0.0626in" fo:margin-right="-0.1071in" fo:text-align="justify" style:justify-single-word="false" fo:text-indent="0in" style:auto-text-indent="false"/>
      <style:text-properties style:font-name="Arial1" fo:font-size="11pt" fo:language="sr" fo:country="RS" fo:font-weight="bold" style:font-size-asian="11pt" style:language-asian="ar" style:country-asian="SA" style:font-weight-asian="bold" style:font-name-complex="Arial2" style:font-size-complex="11pt" style:font-weight-complex="bold"/>
    </style:style>
    <style:style style:name="P52" style:family="paragraph" style:parent-style-name="Standard">
      <style:paragraph-properties fo:margin-left="-0.0626in" fo:margin-right="-0.1071in" fo:text-align="center" style:justify-single-word="false" fo:text-indent="0in" style:auto-text-indent="false"/>
    </style:style>
    <style:style style:name="P53" style:family="paragraph" style:parent-style-name="Standard">
      <style:paragraph-properties fo:margin-left="-0.0626in" fo:margin-right="-0.1071in" fo:text-align="justify" style:justify-single-word="false" fo:text-indent="0in" style:auto-text-indent="false"/>
      <style:text-properties fo:text-transform="uppercase" style:font-name="Arial1" fo:font-size="11pt" fo:language="ru" fo:country="RU" fo:font-weight="bold" style:font-size-asian="11pt" style:language-asian="en" style:country-asian="US" style:font-weight-asian="bold" style:font-name-complex="Arial2" style:font-size-complex="11pt" style:font-weight-complex="bold"/>
    </style:style>
    <style:style style:name="P54" style:family="paragraph" style:parent-style-name="Standard">
      <style:paragraph-properties fo:margin-left="0.4291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55" style:family="paragraph" style:parent-style-name="Standard">
      <style:paragraph-properties fo:margin-left="0.4917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56" style:family="paragraph" style:parent-style-name="Standard">
      <style:paragraph-properties fo:margin-left="1.1874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57" style:family="paragraph" style:parent-style-name="Standard">
      <style:paragraph-properties fo:margin-left="0in" fo:margin-right="-0.1071in" fo:text-align="justify" style:justify-single-word="false" fo:text-indent="0in" style:auto-text-indent="false"/>
      <style:text-properties style:font-name="Arial1" fo:font-size="11pt" fo:language="sr" fo:country="RS" fo:font-weight="bold" style:font-size-asian="11pt" style:language-asian="en" style:country-asian="US" style:font-weight-asian="bold" style:font-name-complex="Arial2" style:font-size-complex="11pt" style:font-weight-complex="bold"/>
    </style:style>
    <style:style style:name="P58" style:family="paragraph" style:parent-style-name="Standard">
      <style:paragraph-properties fo:margin-left="0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font-weight-complex="bold"/>
    </style:style>
    <style:style style:name="P59" style:family="paragraph" style:parent-style-name="Standard">
      <style:paragraph-properties fo:margin-left="0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0"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1"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2"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style:font-name="Arial1" fo:font-size="11pt" fo:language="ru" fo:country="RU" fo:font-weight="bold" style:font-size-asian="11pt" style:language-asian="en" style:country-asian="US" style:font-weight-asian="bold" style:font-name-complex="Arial2" style:font-size-complex="11pt" fo:hyphenate="false" fo:hyphenation-remain-char-count="2" fo:hyphenation-push-char-count="2"/>
    </style:style>
    <style:style style:name="P63"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P64" style:family="paragraph" style:parent-style-name="Standard">
      <style:paragraph-properties fo:margin-left="0in" fo:margin-right="-0.0319in" fo:text-align="center" style:justify-single-word="false" fo:text-indent="0in" style:auto-text-indent="false">
        <style:tab-stops>
          <style:tab-stop style:position="0in"/>
        </style:tab-stops>
      </style:paragraph-properties>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P65"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style:font-size-asian="11pt" style:language-asian="sr" style:country-asian="RS" style:font-name-complex="Arial2" style:font-size-complex="11pt" style:font-weight-complex="bold"/>
    </style:style>
    <style:style style:name="P66" style:family="paragraph" style:parent-style-name="Standard">
      <style:paragraph-properties fo:margin-left="0in" fo:margin-right="-0.0319in" fo:text-align="justify" style:justify-single-word="false" fo:text-indent="0in" style:auto-text-indent="false">
        <style:tab-stops>
          <style:tab-stop style:position="-0.25in"/>
          <style:tab-stop style:position="0.5in"/>
        </style:tab-stops>
      </style:paragraph-properties>
      <style:text-properties style:font-name="Arial1" fo:font-size="11pt" fo:language="ru" fo:country="RU" style:font-size-asian="11pt" style:language-asian="sr" style:country-asian="RS" style:font-name-complex="Arial2" style:font-size-complex="11pt" style:font-weight-complex="bold"/>
    </style:style>
    <style:style style:name="P67" style:family="paragraph" style:parent-style-name="Standard">
      <style:paragraph-properties fo:margin-left="0in" fo:margin-right="-0.0319in" fo:text-align="justify" style:justify-single-word="false" fo:text-indent="0in" style:auto-text-indent="false"/>
      <style:text-properties style:font-name="Arial1" fo:font-size="11pt" fo:language="ru" fo:country="RU" style:font-size-asian="11pt" style:language-asian="sr" style:country-asian="RS" style:font-name-complex="Arial2" style:font-size-complex="11pt"/>
    </style:style>
    <style:style style:name="P68"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style:font-size-asian="11pt" style:language-asian="sr" style:country-asian="RS" style:font-name-complex="Arial2" style:font-size-complex="11pt" style:font-weight-complex="bold"/>
    </style:style>
    <style:style style:name="P69"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style:font-name="Arial1" fo:font-size="11pt" fo:language="zxx" fo:country="none" style:font-name-asian="Calibri1" style:font-size-asian="11pt" style:language-asian="en" style:country-asian="US" style:font-name-complex="Arial2" style:font-size-complex="11pt" fo:hyphenate="false" fo:hyphenation-remain-char-count="2" fo:hyphenation-push-char-count="2"/>
    </style:style>
    <style:style style:name="P70" style:family="paragraph" style:parent-style-name="Standard">
      <style:paragraph-properties fo:margin-left="0in" fo:margin-right="-0.0319in" fo:text-align="justify" style:justify-single-word="false" fo:text-indent="0in" style:auto-text-indent="false"/>
    </style:style>
    <style:style style:name="P71" style:family="paragraph" style:parent-style-name="Standard">
      <style:paragraph-properties fo:margin-left="0in" fo:margin-right="-0.0319in" fo:text-align="justify" style:justify-single-word="false" fo:text-indent="0in" style:auto-text-indent="false">
        <style:tab-stops>
          <style:tab-stop style:position="0.5in"/>
        </style:tab-stops>
      </style:paragraph-properties>
    </style:style>
    <style:style style:name="P72"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73"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74"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75"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76"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P77" style:family="paragraph" style:parent-style-name="Standard">
      <style:paragraph-properties fo:margin-left="0in" fo:margin-right="-0.2945in" fo:text-indent="0in" style:auto-text-indent="false"/>
    </style:style>
    <style:style style:name="P78" style:family="paragraph" style:parent-style-name="Standard">
      <style:paragraph-properties fo:margin-left="0in" fo:margin-right="-0.2945in" fo:text-align="justify" style:justify-single-word="false" fo:text-indent="0in" style:auto-text-indent="false"/>
    </style:style>
    <style:style style:name="P79" style:family="paragraph" style:parent-style-name="Standard">
      <style:paragraph-properties fo:margin-left="0in" fo:margin-right="-0.2945in" fo:text-indent="0in" style:auto-text-indent="false"/>
      <style:text-properties style:font-name="Arial1" fo:font-size="11pt" fo:language="ru" fo:country="RU" fo:font-weight="bold" style:font-size-asian="11pt" style:language-asian="sr" style:country-asian="RS" style:font-weight-asian="bold" style:font-name-complex="Arial2" style:font-size-complex="11pt"/>
    </style:style>
    <style:style style:name="P80" style:family="paragraph" style:parent-style-name="Standard">
      <style:paragraph-properties fo:margin-left="0in" fo:margin-right="-0.2945in" fo:text-indent="0in" style:auto-text-indent="false"/>
      <style:text-properties style:font-name="Arial1" fo:font-size="11pt" fo:language="ru" fo:country="RU" style:font-size-asian="11pt" style:language-asian="sr" style:country-asian="RS" style:font-name-complex="Arial2" style:font-size-complex="11pt" style:font-weight-complex="bold"/>
    </style:style>
    <style:style style:name="P81" style:family="paragraph" style:parent-style-name="Standard">
      <style:paragraph-properties fo:margin-left="0in" fo:margin-right="-0.2945in" fo:text-align="justify" style:justify-single-word="false" fo:text-indent="0in" style:auto-text-indent="false"/>
      <style:text-properties style:font-name="Arial1" fo:font-size="11pt" fo:language="sr" fo:country="RS" style:font-size-asian="11pt" style:language-asian="sr" style:country-asian="RS" style:font-name-complex="Arial2" style:font-size-complex="11pt" style:font-weight-complex="bold"/>
    </style:style>
    <style:style style:name="P82" style:family="paragraph" style:parent-style-name="Standard">
      <style:paragraph-properties fo:margin-left="0in" fo:margin-right="-0.2945in" fo:text-align="justify" style:justify-single-word="false" fo:text-indent="0in" style:auto-text-indent="false"/>
      <style:text-properties style:font-name="Arial1" fo:font-size="11pt" style:font-size-asian="11pt" style:language-asian="sr" style:country-asian="RS" style:font-name-complex="Arial2" style:font-size-complex="11pt" style:font-weight-complex="bold"/>
    </style:style>
    <style:style style:name="P83" style:family="paragraph" style:parent-style-name="Standard">
      <style:paragraph-properties fo:margin-left="0in" fo:margin-right="-0.2945in" fo:text-align="center" style:justify-single-word="false" fo:text-indent="0in" style:auto-text-indent="false"/>
    </style:style>
    <style:style style:name="P84" style:family="paragraph" style:parent-style-name="Standard">
      <style:paragraph-properties fo:margin-left="-0.5in" fo:margin-right="-0.4193in" style:line-height-at-least="0.0693in" fo:hyphenation-ladder-count="no-limit" fo:text-indent="0in" style:auto-text-indent="false"/>
      <style:text-properties fo:hyphenate="false" fo:hyphenation-remain-char-count="2" fo:hyphenation-push-char-count="2"/>
    </style:style>
    <style:style style:name="P85"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6" style:family="paragraph" style:parent-style-name="Standard">
      <style:paragraph-properties fo:margin-left="-0.5in" fo:margin-right="-0.4193in" style:line-height-at-least="0.0693in"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7"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8" style:family="paragraph" style:parent-style-name="Standard">
      <style:paragraph-properties fo:text-align="center" style:justify-single-word="false" fo:background-color="#8db3e2">
        <style:background-image/>
      </style:paragraph-properties>
      <style:text-properties style:font-name="Arial1" fo:font-size="16pt" fo:language="sr" fo:country="RS" style:font-size-asian="16pt" style:font-name-complex="Arial2" style:font-size-complex="16pt"/>
    </style:style>
    <style:style style:name="P89" style:family="paragraph" style:parent-style-name="Standard">
      <style:paragraph-properties fo:margin-left="0.9835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90" style:family="paragraph" style:parent-style-name="Standard">
      <style:paragraph-properties fo:margin-left="0.4291in" fo:margin-right="-0.1071in" style:line-height-at-least="0.0693in" fo:text-align="justify" style:justify-single-word="false" fo:hyphenation-ladder-count="no-limit" fo:text-indent="0.5543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91" style:family="paragraph" style:parent-style-name="Standard">
      <style:paragraph-properties fo:margin-left="0in" fo:margin-right="-0.4193in" style:line-height-at-least="0.0693in" fo:hyphenation-ladder-count="no-limit" fo:text-indent="0in" style:auto-text-indent="false">
        <style:tab-stops>
          <style:tab-stop style:position="4.7882in"/>
        </style:tab-stops>
      </style:paragraph-properties>
      <style:text-properties fo:hyphenate="false" fo:hyphenation-remain-char-count="2" fo:hyphenation-push-char-count="2"/>
    </style:style>
    <style:style style:name="P92" style:family="paragraph" style:parent-style-name="Standard" style:master-page-name="Standard">
      <style:paragraph-properties style:page-number="auto"/>
      <style:text-properties fo:font-weight="bold" style:font-weight-asian="bold"/>
    </style:style>
    <style:style style:name="P93" style:family="paragraph" style:parent-style-name="Standard" style:list-style-name="L1">
      <style:paragraph-properties fo:margin-left="-0.0626in" fo:margin-right="-0.1071in" fo:text-align="justify" style:justify-single-word="false" fo:text-indent="0in" style:auto-text-indent="false"/>
      <style:text-properties style:font-name="Arial1" fo:font-size="11pt" fo:language="ru" fo:country="RU" style:font-size-asian="11pt" style:language-asian="en" style:country-asian="US" style:font-name-complex="Arial2" style:font-size-complex="11pt"/>
    </style:style>
    <style:style style:name="T1" style:family="text">
      <style:text-properties fo:font-weight="bold" style:font-weight-asian="bold"/>
    </style:style>
    <style:style style:name="T2" style:family="text">
      <style:text-properties fo:language="sr" fo:country="RS" fo:font-weight="bold" style:font-weight-asian="bold"/>
    </style:style>
    <style:style style:name="T3" style:family="text">
      <style:text-properties style:font-name="Arial1" fo:font-size="11pt" fo:language="sr" fo:country="RS" style:font-name-asian="Calibri1" style:font-size-asian="11pt" style:language-asian="en" style:country-asian="US" style:font-name-complex="Arial2" style:font-size-complex="11pt"/>
    </style:style>
    <style:style style:name="T4" style:family="text">
      <style:text-properties style:font-name="Arial1" fo:font-size="11pt" fo:language="sr" fo:country="RS" style:font-size-asian="11pt" style:font-name-complex="Arial2" style:font-size-complex="11pt" style:font-style-complex="italic"/>
    </style:style>
    <style:style style:name="T5" style:family="text">
      <style:text-properties style:font-name="Arial1" fo:font-size="11pt" fo:language="sr" fo:country="RS" style:font-size-asian="11pt" style:language-asian="sr" style:country-asian="RS" style:font-name-complex="Arial2" style:font-size-complex="11pt"/>
    </style:style>
    <style:style style:name="T6" style:family="text">
      <style:text-properties style:font-name="Arial1" fo:font-size="11pt" fo:language="sr" fo:country="RS" style:font-size-asian="11pt" style:language-asian="sr" style:country-asian="RS" style:font-name-complex="Arial2" style:font-size-complex="11pt" style:font-weight-complex="bold"/>
    </style:style>
    <style:style style:name="T7" style:family="text">
      <style:text-properties style:font-name="Arial1" fo:font-size="11pt" style:font-size-asian="11pt" style:font-name-complex="Arial2" style:font-size-complex="11pt" style:font-style-complex="italic"/>
    </style:style>
    <style:style style:name="T8" style:family="text">
      <style:text-properties style:font-name="Arial1" fo:font-size="11pt" style:font-size-asian="11pt" style:language-asian="sr" style:country-asian="RS" style:font-name-complex="Arial2" style:font-size-complex="11pt"/>
    </style:style>
    <style:style style:name="T9" style:family="text">
      <style:text-properties style:font-name="Arial1" fo:font-size="11pt" style:font-size-asian="11pt" style:language-asian="sr" style:country-asian="RS" style:font-name-complex="Arial2" style:font-size-complex="11pt" style:font-weight-complex="bold"/>
    </style:style>
    <style:style style:name="T10" style:family="text">
      <style:text-properties style:font-name="Arial1" fo:font-size="11pt" fo:language="ru" fo:country="RU" style:font-size-asian="11pt" style:language-asian="en" style:country-asian="US" style:font-name-complex="Arial2" style:font-size-complex="11pt"/>
    </style:style>
    <style:style style:name="T11" style:family="text">
      <style:text-properties style:font-name="Arial1" fo:font-size="11pt" fo:language="ru" fo:country="RU" style:font-size-asian="11pt" style:language-asian="sr" style:country-asian="RS" style:font-name-complex="Arial2" style:font-size-complex="11pt"/>
    </style:style>
    <style:style style:name="T12" style:family="text">
      <style:text-properties style:font-name="Arial1" fo:font-size="11pt" fo:language="ru" fo:country="RU" style:font-size-asian="11pt" style:language-asian="sr" style:country-asian="RS" style:font-name-complex="Arial2" style:font-size-complex="11pt" style:font-weight-complex="bold"/>
    </style:style>
    <style:style style:name="T13" style:family="text">
      <style:text-properties style:font-name="Arial1" fo:font-size="11pt" fo:language="ru" fo:country="RU" fo:font-weight="bold" style:font-size-asian="11pt" style:language-asian="en" style:country-asian="US" style:font-weight-asian="bold" style:font-name-complex="Arial2" style:font-size-complex="11pt"/>
    </style:style>
    <style:style style:name="T14" style:family="text">
      <style:text-properties style:font-name="Arial1" fo:font-size="11pt" fo:language="ru" fo:country="RU" fo:font-weight="bold" style:font-size-asian="11pt" style:language-asian="en" style:country-asian="US" style:font-weight-asian="bold" style:font-name-complex="Arial2" style:font-size-complex="11pt" style:font-weight-complex="bold"/>
    </style:style>
    <style:style style:name="T15" style:family="text">
      <style:text-properties style:font-name="Arial1" fo:font-size="11pt" fo:language="ru" fo:country="RU" fo:font-weight="bold" style:font-size-asian="11pt" style:language-asian="sr" style:country-asian="RS" style:font-weight-asian="bold" style:font-name-complex="Arial2" style:font-size-complex="11pt"/>
    </style:style>
    <style:style style:name="T16" style:family="text">
      <style:text-properties style:font-name="Arial1" fo:font-size="11pt" fo:font-weight="bold" style:font-size-asian="11pt" style:language-asian="sr" style:country-asian="RS" style:font-weight-asian="bold" style:font-name-complex="Arial2" style:font-size-complex="11pt"/>
    </style:style>
    <style:style style:name="T17" style:family="text">
      <style:text-properties style:font-name="Arial1" fo:font-size="11pt" fo:language="zxx" fo:country="none" style:font-name-asian="Calibri1" style:font-size-asian="11pt" style:language-asian="en" style:country-asian="US" style:font-name-complex="Arial2" style:font-size-complex="11pt"/>
    </style:style>
    <style:style style:name="T18" style:family="text">
      <style:text-properties fo:color="#000000" style:font-name="Arial1" fo:font-size="11pt" style:letter-kerning="true" style:font-name-asian="Arial Unicode MS" style:font-size-asian="11pt" style:language-asian="ar" style:country-asian="SA" style:font-name-complex="Arial2" style:font-size-complex="11pt"/>
    </style:style>
    <style:style style:name="T19"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style:style>
    <style:style style:name="T20" style:family="text">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style:style>
    <style:style style:name="T21" style:family="text">
      <style:text-properties fo:color="#000000" style:font-name="Arial1" fo:font-size="11pt" fo:language="ru" fo:country="RU" style:font-size-asian="11pt" style:language-asian="sr" style:country-asian="RS" style:font-name-complex="Arial2" style:font-size-complex="11pt"/>
    </style:style>
    <style:style style:name="T22"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T23"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style:style>
    <style:style style:name="T24"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style>
    <style:style style:name="T25" style:family="tex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style>
    <style:style style:name="T26" style:family="text">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27" style:family="text">
      <style:text-properties fo:color="#000000" style:font-name="Arial1" fo:font-size="11pt" fo:language="sr" fo:country="RS" style:font-size-asian="11pt" style:language-asian="sr" style:country-asian="RS" style:font-name-complex="Arial2" style:font-size-complex="11pt"/>
    </style:style>
    <style:style style:name="T28" style:family="text">
      <style:text-properties fo:color="#000000" style:font-name="Arial1" fo:font-size="11pt" style:font-size-asian="11pt" style:language-asian="sr" style:country-asian="RS" style:font-name-complex="Arial2" style:font-size-complex="11pt"/>
    </style:style>
    <style:style style:name="T29" style:family="text">
      <style:text-properties fo:color="#000000" style:font-name="Arial1" fo:font-size="11pt" style:font-size-asian="11pt" style:language-asian="sr" style:country-asian="RS" style:font-name-complex="Arial2" style:font-size-complex="11pt" style:font-weight-complex="bold"/>
    </style:style>
    <style:style style:name="T30" style:family="text">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style:style>
    <style:style style:name="T31" style:family="text">
      <style:text-properties fo:color="#000000" style:font-name="Arial1" fo:font-size="11pt" fo:language="zxx" fo:country="none"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32" style:family="text">
      <style:text-properties fo:color="#000000" style:font-name="Arial1" fo:font-size="11pt" fo:language="zxx" fo:country="none" fo:font-style="italic" style:letter-kerning="true" style:font-name-asian="Arial Unicode MS" style:font-size-asian="11pt" style:language-asian="ar" style:country-asian="SA" style:font-style-asian="italic" style:font-name-complex="Arial2" style:font-size-complex="11pt"/>
    </style:style>
    <style:style style:name="T33" style:family="text">
      <style:text-properties fo:color="#000000" style:font-name="Arial1" fo:font-size="11pt" fo:language="zxx" fo:country="none" style:letter-kerning="true" style:font-name-asian="Arial Unicode MS" style:font-size-asian="11pt" style:language-asian="ar" style:country-asian="SA" style:font-name-complex="Arial2" style:font-size-complex="11pt"/>
    </style:style>
    <style:style style:name="T34" style:family="text">
      <style:text-properties fo:color="#000000" style:font-name="Arial1" fo:font-size="11pt" fo:language="zxx" fo:country="none" style:letter-kerning="true" style:font-name-asian="Arial Unicode MS" style:font-size-asian="11pt" style:language-asian="ar" style:country-asian="SA" style:font-name-complex="Arial2" style:font-size-complex="11pt" style:font-style-complex="italic" style:font-weight-complex="bold"/>
    </style:style>
    <style:style style:name="T35" style:family="text">
      <style:text-properties fo:color="#000000" style:font-name="Arial1" fo:font-size="11pt" fo:language="zxx" fo:country="none" style:letter-kerning="true" style:font-name-asian="Calibri1" style:font-size-asian="11pt" style:language-asian="en" style:country-asian="US" style:font-name-complex="Arial2" style:font-size-complex="11pt"/>
    </style:style>
    <style:style style:name="T36" style:family="text">
      <style:text-properties fo:color="#000000" style:font-name="Arial1" fo:font-size="10pt" fo:font-weight="bold" style:letter-kerning="true" style:font-name-asian="Arial Unicode MS" style:font-size-asian="10pt" style:language-asian="ar" style:country-asian="SA" style:font-weight-asian="bold" style:font-name-complex="Arial2" style:font-size-complex="10pt"/>
    </style:style>
    <style:style style:name="T37" style:family="text">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T38" style:family="text">
      <style:text-properties fo:color="#000000" style:font-name="Arial1" fo:font-size="10pt" fo:language="en" fo:country="US" fo:font-weight="bold" style:letter-kerning="true" style:font-name-asian="Arial Unicode MS" style:font-size-asian="10pt" style:language-asian="ar" style:country-asian="SA" style:font-weight-asian="bold" style:font-name-complex="Arial2" style:font-size-complex="10pt"/>
    </style:style>
    <style:style style:name="T39" style:family="text">
      <style:text-properties fo:color="#000000" fo:language="zxx" fo:country="none" style:letter-kerning="true" style:font-name-asian="Arial Unicode MS" style:language-asian="ar" style:country-asian="SA"/>
    </style:style>
    <style:style style:name="T40" style:family="text">
      <style:text-properties fo:language="zxx" fo:country="non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РЕПУБЛИКА СРБИЈА</text:p>
      <text:p text:style-name="P22">ОПШТИНА БОЉЕВАЦ</text:p>
      <text:p text:style-name="P23">КУЛТУРНО-ОБРАЗОВНИ ЦЕНТАР БОЉЕВАЦ</text:p>
      <text:p text:style-name="P22">Број:103- </text:p>
      <text:p text:style-name="Standard"><text:span text:style-name="T1">Датум: 23</text:span><text:span text:style-name="T2">.05.2023.</text:span><text:span text:style-name="T1"> године</text:span></text:p>
      <text:p text:style-name="P22">Б о љ е в а ц</text:p>
      <text:p text:style-name="P4"/>
      <text:p text:style-name="P4"/>
      <text:p text:style-name="P4"/>
      <text:p text:style-name="P4"/>
      <text:p text:style-name="P1"/>
      <text:p text:style-name="P88">ОПИС УСЛУГА</text:p>
      <text:p text:style-name="P1"/>
      <text:p text:style-name="P1"/>
      <text:p text:style-name="P1"/>
      <text:p text:style-name="P2"/>
      <text:p text:style-name="P2"/>
      <text:p text:style-name="P12"><text:span text:style-name="T3">Наручилац набавља услуге </text:span><text:span text:style-name="T17">превоза за гостовања црноречких фолклорних група на саборима и другим манифестацијама народног стваралаштва у земљи, у периоду јун – новембар 2023. године</text:span></text:p>
      <text:p text:style-name="P12"><text:span text:style-name="T3">За потребе наручиоца, неопходно је организоват</text:span><text:span text:style-name="T17">и превоз чланова фолклорних група од места њиховог боравишта до места одржавања манифестација на које су позвани и назад. Максимални број чланова групе је 35 </text:span><text:span text:style-name="T17">по једном гостовању.</text:span></text:p>
      <text:p text:style-name="P7">Наручилац доставља понуђачу благовремено план гостовања <text:span text:style-name="T40">и бројно стање групе</text:span> , а најкасније 10 дана пре заказаног гостовања.</text:p>
      <text:p text:style-name="P7">Понуђач мора бити у договорено време и на договореном месту са техники исправним превозним средством и возачем.</text:p>
      <text:p text:style-name="P5"><text:s/></text:p>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
      <text:p text:style-name="P9"/>
      <text:p text:style-name="P9"/>
      <text:p text:style-name="P9"/>
      <text:p text:style-name="P9"/>
      <text:p text:style-name="P9"><text:soft-page-break/></text:p>
      <text:p text:style-name="P9"/>
      <text:p text:style-name="P10">ПОНУДА</text:p>
      <text:p text:style-name="P10"/>
      <text:p text:style-name="P11"><text:span text:style-name="T7">бр</text:span><text:span text:style-name="T4"> ________________ </text:span><text:span text:style-name="T7">од</text:span><text:span text:style-name="T4"> __________________године</text:span></text:p>
      <text:p text:style-name="P10"/>
      <text:p text:style-name="P3"/>
      <text:p text:style-name="P20">ОПШТИ ПОДАЦИ О ПОНУЂАЧУ</text:p>
      <table:table table:name="Табела1" table:style-name="Табела1">
        <table:table-column table:style-name="Табела1.A"/>
        <table:table-column table:style-name="Табела1.B"/>
        <table:table-row table:style-name="Табела1.1">
          <table:table-cell table:style-name="Табела1.A1" office:value-type="string">
            <text:p text:style-name="P16">Назив понуђача:</text:p>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6">Адреса понуђача:</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6">Матични број понуђача:</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6">Порески идентификациони број понуђача (ПИБ):</text:p>
            <text:p text:style-name="P15"/>
          </table:table-cell>
          <table:table-cell table:style-name="Табела1.B1" office:value-type="string">
            <text:p text:style-name="P14"/>
          </table:table-cell>
        </table:table-row>
        <table:table-row table:style-name="Табела1.2">
          <table:table-cell table:style-name="Табела1.A1" office:value-type="string">
            <text:p text:style-name="P16">Име особе за контакт:</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6">Електронска адреса понуђача (e-mail):</text:p>
            <text:p text:style-name="P15"/>
          </table:table-cell>
          <table:table-cell table:style-name="Табела1.B1" office:value-type="string">
            <text:p text:style-name="P14"/>
          </table:table-cell>
        </table:table-row>
        <table:table-row table:style-name="Табела1.2">
          <table:table-cell table:style-name="Табела1.A1" office:value-type="string">
            <text:p text:style-name="P16">Телефон:</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6">Телефакс:</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6">Број рачуна понуђача и назив банке:</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6">Лице овлашћено за потписивање уговора</text:p>
          </table:table-cell>
          <table:table-cell table:style-name="Табела1.B1" office:value-type="string">
            <text:p text:style-name="P24"/>
            <text:p text:style-name="P24"/>
            <text:p text:style-name="P24"/>
          </table:table-cell>
        </table:table-row>
      </table:table>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26">ОБРАЗАЦ <text:s/>СТРУКТУРЕ ЦЕНЕ </text:p>
      <text:p text:style-name="P25"/>
      <text:p text:style-name="P27"/>
      <text:p text:style-name="P27"/>
      <table:table table:name="Табела2" table:style-name="Табела2">
        <table:table-column table:style-name="Табела2.A"/>
        <table:table-column table:style-name="Табела2.B"/>
        <table:table-row table:style-name="Табела2.1">
          <table:table-cell table:style-name="Табела2.A1" office:value-type="string">
            <text:p text:style-name="P17"/>
            <text:p text:style-name="P17">Цена по пређеном км без ПДВ</text:p>
          </table:table-cell>
          <table:table-cell table:style-name="Табела2.B1" office:value-type="string">
            <text:p text:style-name="P19"/>
          </table:table-cell>
        </table:table-row>
        <table:table-row table:style-name="Табела2.2">
          <table:table-cell table:style-name="Табела2.A1" office:value-type="string">
            <text:p text:style-name="P17"/>
            <text:p text:style-name="P17">ПДВ</text:p>
          </table:table-cell>
          <table:table-cell table:style-name="Табела2.B1" office:value-type="string">
            <text:p text:style-name="P19"/>
          </table:table-cell>
        </table:table-row>
        <table:table-row table:style-name="Табела2.3">
          <table:table-cell table:style-name="Табела2.A1" office:value-type="string">
            <text:p text:style-name="P17"/>
            <text:p text:style-name="P17"><text:s/>Цена по пређеном км са ПДВ</text:p>
          </table:table-cell>
          <table:table-cell table:style-name="Табела2.B1" office:value-type="string">
            <text:p text:style-name="P19"/>
          </table:table-cell>
        </table:table-row>
        <table:table-row table:style-name="Табела2.2">
          <table:table-cell table:style-name="Табела2.A1" office:value-type="string">
            <text:p text:style-name="P17">Рок и начин плаћања</text:p>
            <text:p text:style-name="P13"/>
          </table:table-cell>
          <table:table-cell table:style-name="Табела2.B1" office:value-type="string">
            <text:p text:style-name="P18">у року од 45 дана од дана испостављања исправне Е-фактуре потписане од стране одговорних лица Наручиоца и Понуђача.</text:p>
          </table:table-cell>
        </table:table-row>
        <table:table-row table:style-name="Табела2.5">
          <table:table-cell table:style-name="Табела2.A1" office:value-type="string">
            <text:p text:style-name="P17">Рок важења понуде</text:p>
            <text:p text:style-name="P17"/>
          </table:table-cell>
          <table:table-cell table:style-name="Табела2.B1" office:value-type="string">
            <text:p text:style-name="P17"/>
            <text:p text:style-name="P17">________ дана од дана јавног отварања понуда (не краће од 30 дана)</text:p>
          </table:table-cell>
        </table:table-row>
      </table:table>
      <text:p text:style-name="P28"/>
      <text:p text:style-name="P28"/>
      <text:p text:style-name="P30"><text:span text:style-name="T24"><text:s text:c="66"/></text:span><text:span text:style-name="T36">УКУПНА </text:span><text:span text:style-name="T37">ЦЕНА</text:span><text:span text:style-name="T36"> БЕЗ </text:span><text:span text:style-name="T37">ПДВ-а <text:s text:c="7"/>__</text:span><text:span text:style-name="T36">__________</text:span><text:span text:style-name="T38">______</text:span></text:p>
      <text:p text:style-name="P29"/>
      <text:p text:style-name="P31"><text:span text:style-name="T36"><text:s text:c="69"/></text:span><text:span text:style-name="T37"><text:s/>ОБРАЧУНАТИ ПДВ <text:s text:c="5"/></text:span><text:span text:style-name="T36">__________________</text:span></text:p>
      <text:p text:style-name="P29"/>
      <text:p text:style-name="Standard"><text:span text:style-name="T36"><text:s text:c="66"/></text:span><text:span text:style-name="T37"><text:s/></text:span><text:span text:style-name="T36"><text:s text:c="3"/></text:span><text:span text:style-name="T37"><text:s text:c="2"/></text:span><text:span text:style-name="T36">УКУПНА </text:span><text:span text:style-name="T37">ЦЕНА СА ПДВ-ом <text:s text:c="7"/>__</text:span><text:span text:style-name="T38">_______</text:span><text:span text:style-name="T36">_________</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1"/>
      <text:p text:style-name="P33">МОДЕЛ УГОВОРА</text:p>
      <text:p text:style-name="P32"><text:span text:style-name="T26">О НАБАВЦИ </text:span><text:span text:style-name="T31">УСЛУГЕ ПРЕВОЗА ЗА ГОСТОВАЊА <text:s/>ЦРНОРЕЧКИХ ФОЛКЛОРНИХ ГРУПА</text:span></text:p>
      <text:p text:style-name="P34"/>
      <text:p text:style-name="P35"/>
      <text:p text:style-name="P37"><text:span text:style-name="T19">На основу спроведеног поступка набавке на коју се Закон о јавним набавкама не примењује бр. </text:span><text:span text:style-name="T23">02</text:span><text:span text:style-name="T19">/20</text:span><text:span text:style-name="T23">23 </text:span><text:span text:style-name="T19">– <text:s/></text:span><text:span text:style-name="T34">У</text:span><text:span text:style-name="T19">слуге </text:span><text:span text:style-name="T34">превоза за гостовања црноречких фолклорних група </text:span><text:span text:style-name="T19">закључује се:</text:span></text:p>
      <text:p text:style-name="P35"/>
      <text:p text:style-name="P45">УГОВОР </text:p>
      <text:p text:style-name="P45">о набавци</text:p>
      <text:p text:style-name="P46">Услуга превоза за гостовања црноречких фолклорних група </text:p>
      <text:p text:style-name="P40"/>
      <text:p text:style-name="P38"><text:span text:style-name="T18">1. НАРУЧИЛАЦ: </text:span><text:span text:style-name="T22"><text:s/>КУЛТУРНО-ОБРАЗОВНИ ЦЕНТАР БОЉЕВАЦ</text:span></text:p>
      <text:p text:style-name="P54"><text:span text:style-name="T18"><text:s text:c="6"/>ул. </text:span><text:span text:style-name="T22">Кнеза Милоша</text:span><text:span text:style-name="T18"> бр. </text:span><text:span text:style-name="T22">4</text:span><text:span text:style-name="T18">, 19370 Бољевац</text:span></text:p>
      <text:p text:style-name="P55"><text:span text:style-name="T18"><text:s text:c="5"/>Матични број: </text:span><text:span text:style-name="T22">07127464</text:span></text:p>
      <text:p text:style-name="P54"><text:span text:style-name="T18"><text:s text:c="6"/>ПИБ: </text:span><text:span text:style-name="T22">100704679</text:span></text:p>
      <text:p text:style-name="P55"><text:span text:style-name="T18"><text:s text:c="5"/>Рачун бр.: </text:span><text:span text:style-name="T22">840-392664-07</text:span></text:p>
      <text:p text:style-name="P56"><text:span text:style-name="T18">коју заступа </text:span><text:span text:style-name="T22">директор Културно-образовног центра Бољевац, Емина Бранковић</text:span></text:p>
      <text:p text:style-name="P36"><text:s text:c="17"/>(у даљем тексту: Наручилац)</text:p>
      <text:p text:style-name="P36"/>
      <text:p text:style-name="P59">2. ПОНУЂАЧ: <text:s/>_____________________________________________</text:p>
      <text:p text:style-name="P89">Адреса:_______________________________________</text:p>
      <text:p text:style-name="P90">Матични број:_________________________________</text:p>
      <text:p text:style-name="P90">ПИБ:_________________________________________</text:p>
      <text:p text:style-name="P90">Рачун бр.: ____________________________________</text:p>
      <text:p text:style-name="P47"><text:s text:c="9"/><text:tab/><text:tab/>отворен код пословне банке_____________________</text:p>
      <text:p text:style-name="P47"><text:s text:c="8"/><text:tab/><text:tab/>кога заступа директор___________________________</text:p>
      <text:p text:style-name="P47"><text:s text:c="8"/><text:tab/><text:tab/>( у даљем тексту: <text:span text:style-name="T40">Понуђач)</text:span> </text:p>
      <text:p text:style-name="P47"><text:s text:c="20"/></text:p>
      <text:p text:style-name="P47">ЧЛАНОВИ ГРУПЕ ПОНУЂАЧА:</text:p>
      <text:p text:style-name="P47"><text:tab/> <text:s text:c="8"/><text:tab/><text:tab/>______________________________________________</text:p>
      <text:p text:style-name="P90">______________________________________________</text:p>
      <text:p text:style-name="P90">______________________________________________</text:p>
      <text:p text:style-name="P47"><text:tab/> <text:s text:c="8"/></text:p>
      <text:p text:style-name="P47">ПОДИЗВОЂАЧИ:</text:p>
      <text:p text:style-name="P47"><text:s text:c="10"/><text:tab/><text:tab/>______________________________________________</text:p>
      <text:p text:style-name="P47"><text:tab/> <text:s text:c="7"/><text:tab/><text:tab/>______________________________________________</text:p>
      <text:p text:style-name="P47"><text:tab/> <text:s text:c="6"/><text:tab/><text:tab/>______________________________________________</text:p>
      <text:p text:style-name="P44"/>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ПРЕДМЕТ УГОВОРА</text:p>
      <text:p text:style-name="P42"/>
      <text:p text:style-name="P43"><text:tab/>Члан 1.</text:p>
      <text:p text:style-name="P39"><text:span text:style-name="T22">Предмет овог Уговора је набавка</text:span><text:span text:style-name="T18"> </text:span><text:span text:style-name="T33">услуга превоза за гостовања црноречких фолклорних група</text:span><text:span text:style-name="T22"> који у свему мора одговарати </text:span><text:span text:style-name="T18">стандардима, </text:span><text:span text:style-name="T22">условима из конкурсне документације и прихваћене понуде Понуђача</text:span><text:span text:style-name="T18"> </text:span><text:span text:style-name="T22">број ___________ од _______2023. годи</text:span><text:span text:style-name="T18">н</text:span><text:span text:style-name="T22">е, заведене код Наручиоца под бројем _________ од _____ 2023. године, који чине саставни део овог Уговора.</text:span></text:p>
      <text:p text:style-name="P48"/>
      <text:p text:style-name="P48">ВРЕДНОСТ УГОВОРА</text:p>
      <text:p text:style-name="P49"/>
      <text:p text:style-name="P49">Члан 2.</text:p>
      <text:p text:style-name="P50">Уговорне <text:s/>стране <text:s/>утврђују да је укупна процењена вредност уговора <text:span text:style-name="T40">250.000,00</text:span> динара без ПДВ, односно <text:span text:style-name="T40">3</text:span>00.000,00 динара са ПДВ.</text:p>
      <text:p text:style-name="P50">Уговорена цена је фиксна по јединици мере и не може се мењати услед повећања цене елемената на основу којих је одређена.</text:p>
      <text:p text:style-name="P50">Изузетно могућа је измена цена у случају битно измењених тржишних прилика.</text:p>
      <text:p text:style-name="P50">У цену су урачунати сви зависни и пратећи трошкови које Понуђач има у реализацији овог Уговора.</text:p>
      <text:p text:style-name="P52"><text:span text:style-name="T13">Члан</text:span><text:span text:style-name="T10"> </text:span><text:span text:style-name="T14">3.</text:span></text:p>
      <text:p text:style-name="P53"/>
      <text:p text:style-name="P48">ОБАВЕЗЕ ПОНУЂАЧА</text:p>
      <text:p text:style-name="P49"/>
      <text:p text:style-name="P50">Обавезе Понуђача су:</text:p>
      <text:p text:style-name="P50">1) понуђач гарантује квалитет организације превоза; </text:p>
      <text:list xml:id="list4970763446507337150" text:style-name="L1">
        <text:list-header>
          <text:p text:style-name="P93"><text:span text:style-name="T40">2)</text:span>да поштује уговорени рок;</text:p>
          <text:p text:style-name="P93"><text:span text:style-name="T40">3</text:span>) да уговор реализује <text:s/>стручно и квалитетно поштујући све стандарде за ову врсту посла;</text:p>
        </text:list-header>
      </text:list>
      <text:p text:style-name="P50"><text:span text:style-name="T40">4</text:span>) да у року од десет дана од дана закључења уговора, Наручиоцу достави Решење о именовању одговорног <text:s/>лица задуженог за праћење и извршење уговора. <text:s text:c="11"/></text:p>
      <text:p text:style-name="P49"/>
      <text:p text:style-name="P53"/>
      <text:p text:style-name="P72">ОБАВЕЗА НАРУЧИОЦА</text:p>
      <text:p text:style-name="P73">Члан 4.</text:p>
      <text:p text:style-name="P74">Обавеза Наручиоца је да: </text:p>
      <text:p text:style-name="P60"><text:span text:style-name="T29">1) </text:span><text:span text:style-name="T28">у року од десет дана од дана закључења уговора, </text:span><text:span text:style-name="T21">Понуђачу </text:span><text:span text:style-name="T28">достави Решење о именовању одговорног лица задуженог за </text:span><text:span text:style-name="T27">праћење извршене</text:span><text:span text:style-name="T18"> </text:span><text:span text:style-name="T22">услуге</text:span><text:span text:style-name="T18"> на начин са усвојеном понудом </text:span><text:span text:style-name="T22">П</text:span><text:span text:style-name="T18">онуђача бр.________од________202</text:span><text:span text:style-name="T22">3</text:span><text:span text:style-name="T18">. године, код Наручиоца заведене под бр.</text:span><text:span text:style-name="T22"> ______ од </text:span><text:span text:style-name="T18"><text:s/>_________202</text:span><text:span text:style-name="T22">3</text:span><text:span text:style-name="T18">. године, која је саставни део уговора</text:span><text:span text:style-name="T22">;</text:span></text:p>
      <text:p text:style-name="P75">3) Наручилац се обавезује да ће плаћање фактура из става 2. овог члана вршити на жиро-рачун Понуђача број: ________________________ код банке ____________________________, најкасније у року од 45 дана од дана достављања исправне и оверене Е-фактуре, регистроване у Централном регистру фактура.</text:p>
      <text:p text:style-name="P50"/>
      <text:p text:style-name="P60"><text:span text:style-name="T30">РОК ЗА РЕАЛИЗАЦИЈУ </text:span><text:span text:style-name="T24">УГОВОРА</text:span></text:p>
      <text:p text:style-name="P61"><text:span text:style-name="T30">Члан </text:span><text:span text:style-name="T24">5.</text:span></text:p>
      <text:p text:style-name="P60"><text:span text:style-name="T22">Понуђач</text:span><text:span text:style-name="T18"> се обавезује да </text:span><text:span text:style-name="T22">за Наручиоца организује </text:span><text:span text:style-name="T33">превоз</text:span><text:span text:style-name="T22"> <text:s/></text:span><text:span text:style-name="T35">за гостовања црноречких фолклорних група на саборима и другим манифестацијама народног стваралаштва у земљи, у периоду јун – новембар 2023. године.</text:span></text:p>
      <text:p text:style-name="P12"><text:span text:style-name="T3">За потребе наручиоца, неопходно је организоват</text:span><text:span text:style-name="T17">и превоз чланова фолклорних група од места њиховог боравишта до места одржавања манифестација на које су позвани и назад. Максимални број чланова групе је 35 </text:span><text:span text:style-name="T17">по једном гостовању</text:span><text:span text:style-name="T17">.</text:span></text:p>
      <text:p text:style-name="P7">Наручилац доставља понуђачу благовремено план гостовања , а најкасније 10 дана пре заказаног гостовања.</text:p>
      <text:p text:style-name="P69"><text:soft-page-break/><text:span text:style-name="T22">Понуђач мора бити у договорено време и на договореном месту са </text:span><text:span text:style-name="T39">технички</text:span><text:span text:style-name="T22"> исправним превозним средством и возачем.</text:span></text:p>
      <text:p text:style-name="P75"><text:s/></text:p>
      <text:p text:style-name="P62"/>
      <text:p text:style-name="P62">ОБАВЕЗЕ НАРУЧИОЦА</text:p>
      <text:p text:style-name="P49">Члан 6.</text:p>
      <text:p text:style-name="P70"><text:span text:style-name="T8">Наручилац</text:span><text:span text:style-name="T11"> се обавезује да Понуђачу плати уговорену цену под условима и на начин одређен чланом 2. и 4. овог уговора.</text:span></text:p>
      <text:p text:style-name="P67">Средства за реализацију овог Уговора, обезбеђена су финансијским планом Културно-образовног центра Бољевац, а исплата ће се вршити из извора 01 <text:span text:style-name="T40">и 07</text:span>.</text:p>
      <text:p text:style-name="P57"/>
      <text:p text:style-name="P58">ОСТАЛЕ ОБАВЕЗЕ</text:p>
      <text:p text:style-name="P58"/>
      <text:p text:style-name="P49">Члан 7.</text:p>
      <text:p text:style-name="P70"><text:span text:style-name="T8">Уговорне стране се обавезују да ће поштовати све остале обавезе, које су у складу са одредбама утврђеним важећим законом </text:span><text:span text:style-name="T5">и </text:span><text:span text:style-name="T8">овим Уговором.</text:span></text:p>
      <text:p text:style-name="P65"/>
      <text:p text:style-name="P63">РАСКИД УГОВОРА</text:p>
      <text:p text:style-name="P63"/>
      <text:p text:style-name="P64">Члан 9.</text:p>
      <text:p text:style-name="P8">Овај Уговор престаје да важи:</text:p>
      <text:p text:style-name="P8">1. Споразумом уговорних страна у писаној форми и без отказног рока;</text:p>
      <text:p text:style-name="P8">2. Једностраним раскидом од стране Наручиоца, </text:p>
      <text:p text:style-name="P8">3. У другим случајевима предвиђеним Законом о облигационим односима и другим прописима који регулишу ову област.</text:p>
      <text:p text:style-name="P65"/>
      <text:p text:style-name="P63">РАСКИД УГОВОРА ОД СТРАНЕ НАРУЧИОЦА</text:p>
      <text:p text:style-name="P63"/>
      <text:p text:style-name="P64">Члан 10.</text:p>
      <text:p text:style-name="P68">Наручилац има право на једнострани раскид Уговора у следећим случајевима:</text:p>
      <text:p text:style-name="P71"><text:span text:style-name="T12">- уколико Понуђач касни са извршењем уговорних услуга</text:span><text:span text:style-name="T9">, а о узроцима не обавести Наручиоца, </text:span><text:span text:style-name="T12">или из неоправданих разлога прекине са пружањем услуга</text:span><text:span text:style-name="T9">; </text:span></text:p>
      <text:p text:style-name="P71"><text:span text:style-name="T9">- уколико </text:span><text:span text:style-name="T6">Понуђач</text:span><text:span text:style-name="T9"> не пружа услуге у складу са сопственом понудом бр._________од______20</text:span><text:span text:style-name="T6">23</text:span><text:span text:style-name="T9">. године, заведеном код Наручиоца под бројем __________</text:span><text:span text:style-name="T6"> </text:span><text:span text:style-name="T9">дана ________20</text:span><text:span text:style-name="T6">23</text:span><text:span text:style-name="T9">. године;</text:span></text:p>
      <text:p text:style-name="P66">- уколико пружене услуге не одговарају прописима или стандардима за ту врсту посла, а Понуђач није поступио по примедбама у примереном року;</text:p>
      <text:p text:style-name="P66">- у случају недостатка средстава за његову реализацију, без икаквих правних последица по Наручиоца.</text:p>
      <text:p text:style-name="P76"><text:s text:c="12"/></text:p>
      <text:p text:style-name="P63">ВИША СИЛА</text:p>
      <text:p text:style-name="P64">Члан 12.</text:p>
      <text:p text:style-name="P65">Случајевима више силе сматрају се, посебно следећи догађаји које уговорне стране нису могле да предвиде нити да избегну: природне непогоде и хаварије, потресе, пожар, експлозије, рат, побуна који ометају или спречавају благовремено извршавање Уговора, укључујући и акте државних органа који се односе на извршење уговорних обавеза.</text:p>
      <text:p text:style-name="P65">Уговорна страна којој је извршавање уговорних обавеза онемогућено услед више силе или акта државних органа, мора одмах од наступања случаја догађаја из става 1. овог члана, писаним путем обавестити другу уговорну страну о наступању ових догађаја.</text:p>
      <text:p text:style-name="P65">У случају оваквог раскида Уговора, ниједна од уговорних страна нема право да захтева од друге уговорне стране накнаду за трошкове који су из тога проистекли.</text:p>
      <text:p text:style-name="P65"/>
      <text:p text:style-name="P63">ЧУВАЊЕ ПОСЛОВНЕ ТАЈНЕ</text:p>
      <text:p text:style-name="P63"/>
      <text:p text:style-name="P64"><text:soft-page-break/>Члан 13.</text:p>
      <text:p text:style-name="P65">Понуђач се обавезује да податке које добије од Наручиоца, чува као пословну тајну и након престанка уговорних обавеза.</text:p>
      <text:p text:style-name="P65">Уколико Понуђач поступи супротно ставу 1. овог члана, а Наручилац због тога претрпи штету, Понуђач је дужан да Наручиоцу надокнади стварно причињену штету.</text:p>
      <text:p text:style-name="P65"/>
      <text:p text:style-name="P63">ИЗМЕНЕ И ДОПУНЕ УГОВОРА </text:p>
      <text:p text:style-name="P64">Члан 14.</text:p>
      <text:p text:style-name="P65">Измене и допуне овог Уговора Наручилац и Понуђач могу вршити искључиво анексом у писаној форми, сагласно закону којим се уређују јавне набавке и другим важећим прописима.</text:p>
      <text:p text:style-name="P65">Уговорне стране су дужне да једна другу обавештавају о свакој промени која може бити важна <text:s/>за реализацију Уговора.</text:p>
      <text:p text:style-name="P65"/>
      <text:p text:style-name="P63">ПРЕЛАЗНЕ И ЗАВРШНЕ ОДРЕДБЕ</text:p>
      <text:p text:style-name="P63"/>
      <text:p text:style-name="P64">Члан 15.</text:p>
      <text:p text:style-name="P78"><text:span text:style-name="T12">Прилог и саставни део овог </text:span><text:span text:style-name="T9">у</text:span><text:span text:style-name="T12">говора је:</text:span></text:p>
      <text:p text:style-name="P78"><text:span text:style-name="T9">- <text:s text:c="2"/>понуда </text:span><text:span text:style-name="T6">Понуђача</text:span><text:span text:style-name="T9"> бр. ________ од __________20</text:span><text:span text:style-name="T6">23</text:span><text:span text:style-name="T9">. године, код Наручиоца заведена под бројем ________дана_______20</text:span><text:span text:style-name="T6">23</text:span><text:span text:style-name="T9">. године и</text:span></text:p>
      <text:p text:style-name="P82">- <text:s/>Образац структуре цене.</text:p>
      <text:p text:style-name="P79"/>
      <text:p text:style-name="P83"><text:span text:style-name="T15">Члан 16</text:span><text:span text:style-name="T16">.</text:span></text:p>
      <text:p text:style-name="P80">Све евентуалне спорове уговорне стране ће решавати споразумно. </text:p>
      <text:p text:style-name="P77"><text:span text:style-name="T12">Уко</text:span><text:span text:style-name="T9">л</text:span><text:span text:style-name="T12">ико до споразума не дође, уговара се надлежност Привредног суда у Зајечару.</text:span></text:p>
      <text:p text:style-name="P79"/>
      <text:p text:style-name="P83"><text:span text:style-name="T15">Члан 17</text:span><text:span text:style-name="T16">.</text:span></text:p>
      <text:p text:style-name="P78"><text:span text:style-name="T12">Овај <text:s/></text:span><text:span text:style-name="T9">у</text:span><text:span text:style-name="T12">говор ступа на снагу даном потписа свих уговорних страна.</text:span></text:p>
      <text:p text:style-name="P81"/>
      <text:p text:style-name="P83"><text:span text:style-name="T15">Члан 18</text:span><text:span text:style-name="T16">.</text:span></text:p>
      <text:p text:style-name="P78"><text:span text:style-name="T12">Овај </text:span><text:span text:style-name="T9">у</text:span><text:span text:style-name="T12">говор је сачињен у </text:span><text:span text:style-name="T9">шест</text:span><text:span text:style-name="T12"> једнаких</text:span><text:span text:style-name="T11"> </text:span><text:span text:style-name="T12">примерака, по </text:span><text:span text:style-name="T9">три</text:span><text:span text:style-name="T12"> за сваку уговорну страну.</text:span></text:p>
      <text:p text:style-name="P51"/>
      <text:p text:style-name="P87">У Г О В О Р Н Е <text:s text:c="3"/>С Т Р А Н Е :</text:p>
      <text:p text:style-name="P85"/>
      <text:p text:style-name="P85"/>
      <text:p text:style-name="P91"><text:span text:style-name="T20"><text:s text:c="5"/>НАРУЧИЛАЦ <text:s text:c="72"/></text:span><text:span text:style-name="T32">ПОНУЂАЧ</text:span><text:span text:style-name="T20"><text:tab/><text:tab/><text:tab/> <text:s text:c="87"/></text:span></text:p>
      <text:p text:style-name="P86"/>
      <text:p text:style-name="P84"><text:span text:style-name="T20"><text:s/></text:span><text:span text:style-name="T25"><text:s text:c="4"/></text:span><text:span text:style-name="T20"><text:s text:c="3"/></text:span><text:span text:style-name="T25"><text:s/>КУЛТУРНО-ОБРАЗОВНИ</text:span></text:p>
      <text:p text:style-name="P84"><text:span text:style-name="T25"><text:s text:c="12"/>ЦЕНТАР БОЉЕВАЦ</text:span><text:span text:style-name="T20"><text:tab/><text:tab/> <text:s text:c="3"/></text:span><text:span text:style-name="T25"><text:s text:c="23"/></text:span><text:span text:style-name="T20"><text:s text:c="8"/>_________________________________</text:span></text:p>
      <text:p text:style-name="P84"><text:span text:style-name="T20"><text:tab/> <text:s text:c="3"/></text:span><text:span text:style-name="T25"><text:s text:c="44"/></text:span><text:span text:style-name="T20"><text:s text:c="43"/></text:span><text:span text:style-name="T25"><text:s/></text:span><text:span text:style-name="T20"><text:s text:c="6"/>(Назив и седиште понуђача)</text:span></text:p>
      <text:p text:style-name="P84"><text:span text:style-name="T20"><text:s text:c="13"/></text:span><text:span text:style-name="T25"><text:s text:c="7"/>ДИРЕКТОР</text:span><text:span text:style-name="T20"> <text:tab/><text:tab/><text:tab/><text:tab/><text:tab/> _________________________________</text:span></text:p>
      <text:p text:style-name="P86"><text:tab/><text:tab/><text:tab/><text:tab/><text:tab/><text:tab/><text:tab/><text:tab/> <text:s text:c="17"/>(Функција потписника уговора)</text:p>
      <text:p text:style-name="P84"><text:span text:style-name="T20"><text:s text:c="3"/><text:tab/></text:span><text:span text:style-name="T25"> <text:s text:c="2"/>Емина Бранковић</text:span><text:span text:style-name="T20"><text:tab/><text:tab/></text:span><text:span text:style-name="T25"> <text:s text:c="12"/></text:span><text:span text:style-name="T20"><text:tab/> <text:s text:c="11"/>_________________________________<text:tab/><text:tab/><text:tab/><text:tab/><text:tab/><text:tab/><text:tab/><text:tab/><text:tab/> <text:s text:c="12"/>(име и презиме потписника уговора)</text:span></text:p>
      <text:p text:style-name="P86"/>
      <text:p text:style-name="P86"><text:s text:c="7"/>____________________________<text:tab/><text:tab/><text:tab/> _________________________________</text:p>
      <text:p text:style-name="Standard"><text:span text:style-name="T25"><text:s text:c="13"/></text:span><text:span text:style-name="T20">(потпис)<text:tab/><text:tab/><text:tab/><text:tab/> <text:s text:c="19"/></text:span><text:span text:style-name="T25"><text:s text:c="17"/></text:span><text:span text:style-name="T20">(потпис)</text:span></text:p>
      <text:p text:style-name="P3"/>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lr-tb"/>
      <style:text-properties style:use-window-font-color="true" style:font-name="Calibri" fo:font-size="11pt" fo:language="sr" fo:country="R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fo:language="sr" fo:country="RS" style:font-name-asian="Times New Roman1" style:font-size-asian="12pt" style:language-asian="sr" style:country-asian="RS" style:font-name-complex="Times New Roman1" style:font-size-complex="12pt"/>
    </style:style>
    <style:style style:name="Header" style:family="paragraph" style:parent-style-name="Standard" style:next-style-name="Text_20_body" style:default-outline-level="" style:list-style-name="" style:class="extra">
      <style:paragraph-properties fo:margin-top="0.1665in" fo:margin-bottom="0.0835in" fo:keep-with-next="always">
        <style:tab-stops>
          <style:tab-stop style:position="3.25in" style:type="center"/>
          <style:tab-stop style:position="6.5in" style:type="right"/>
        </style:tab-stops>
      </style:paragraph-propertie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15%" fo:orphans="0" fo:widows="0" fo:background-color="#ffffff">
        <style:background-image/>
      </style:paragraph-properties>
      <style:text-properties fo:font-size="11pt" fo:language="sr" fo:country="RS" style:font-size-asian="11pt" style:language-asian="en" style:country-asian="US" style:font-size-complex="11pt"/>
    </style:style>
    <style:style style:name="List" style:family="paragraph" style:parent-style-name="Text_20_body" style:class="list">
      <style:text-properties style:font-name-complex="Lucida Sans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style:font-name-asian="Times New Roman1" style:font-name-complex="Times New Roman1"/>
    </style:style>
    <style:style style:name="Body_20_Text_20_Char1" style:display-name="Body Text Char1"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Footer_20_Char" style:display-name="Footer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ListLabel_20_1" style:display-name="ListLabel 1" style:family="text">
      <style:text-properties fo:font-weight="normal" style:font-weight-asian="normal" style:font-name-complex="Arial2"/>
    </style:style>
    <style:style style:name="ListLabel_20_2" style:display-name="ListLabel 2" style:family="text">
      <style:text-properties style:font-name-complex="Arial2"/>
    </style:style>
    <style:style style:name="ListLabel_20_3" style:display-name="ListLabel 3" style:family="text">
      <style:text-properties style:font-name-complex="Times New Roman1"/>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font-variant="normal" fo:text-transform="none" fo:color="#000000" style:text-line-through-style="none" style:text-position="0% 0%"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position="0% 0%" fo:font-size="11pt" fo:letter-spacing="normal" fo:font-style="normal" style:text-underline-style="none" fo:font-weight="bold" style:font-size-asian="11pt" style:font-style-asian="normal" style:font-weight-asian="bold" style:font-name-complex="Calibri1" style:font-size-complex="11pt" style:font-style-complex="normal" style:font-weight-complex="bold" style:text-scale="100%"/>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Times New Roman1" style:font-name-complex="Times New Roman1"/>
    </style:style>
    <style:style style:name="ListLabel_20_11" style:display-name="ListLabel 11" style:family="text">
      <style:text-properties style:font-name-asian="Calibri1"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0.4472in" fo:text-indent="-0.25in" fo:margin-left="0.4472in"/>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ica Stanusic</meta:initial-creator>
    <meta:editing-cycles>199</meta:editing-cycles>
    <meta:print-date>2021-05-21T06:30:00</meta:print-date>
    <meta:creation-date>2016-11-24T20:51:00</meta:creation-date>
    <dc:date>2023-05-23T09:12:07.79</dc:date>
    <meta:editing-duration>PT1H39M29S</meta:editing-duration>
    <meta:generator>OpenOffice/4.1.11$Win32 OpenOffice.org_project/4111m1$Build-9808</meta:generator>
    <meta:document-statistic meta:table-count="2" meta:image-count="0" meta:object-count="0" meta:page-count="7" meta:paragraph-count="152" meta:word-count="1243" meta:character-count="97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