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445in" style:line-height-at-least="0.0693in" fo:hyphenation-ladder-count="no-limit" fo:text-indent="0in" style:auto-text-indent="false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5" style:family="text">
      <style:text-properties fo:color="#000000" style:font-name="Arial1" fo:font-size="11pt" fo:language="zxx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6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ПУБЛИКА СРБИЈА</text:p>
      <text:p text:style-name="P5">ОПШТИНА БОЉЕВАЦ</text:p>
      <text:p text:style-name="P6">КУЛТУРНО-ОБРАЗОВНИ ЦЕНТАР БОЉЕВАЦ</text:p>
      <text:p text:style-name="P5">Број: 118-3</text:p>
      <text:p text:style-name="P1"><text:span text:style-name="T1">Датум: 31</text:span><text:span text:style-name="T2">.05.2023.</text:span><text:span text:style-name="T1"> године</text:span></text:p>
      <text:p text:style-name="P5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3">Набавка број 03/2023 – <text:span text:style-name="T6">У</text:span>слуге <text:span text:style-name="T6">исхране учесника Фестивала “Црноречје у песми и игри” у Бољевцу, 10. и 11. јуна 2023. године</text:span></text:p>
      <text:p text:style-name="P3">бр. 0<text:span text:style-name="T6">3</text:span>/2023</text:p>
      <text:p text:style-name="P3"/>
      <text:p text:style-name="P3">Рок за достављање понуда: <text:s/>02.06.2023. године до 13,00 часова</text:p>
      <text:p text:style-name="P3"/>
      <text:p text:style-name="P3">Отварање понуда: <text:span text:style-name="T6">02</text:span>.06.2023. године у 13,30 часова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9">Место подношења понуда</text:p>
          </table:table-cell>
          <table:table-cell table:style-name="Табела1.A1" office:value-type="string">
            <text:p text:style-name="P11">Културно-образовни центар Бољевац</text:p>
            <text:p text:style-name="P11">ул. Кнеза Милоша бр. 4</text:p>
            <text:p text:style-name="P10"><text:span text:style-name="T4">19370 </text:span><text:span text:style-name="T5">Бољевац e-mail:kultura@beotel.rs</text:span><text:span text:style-name="T4"> </text:span><text:span text:style-name="T3">(поштом</text:span><text:span text:style-name="T4">, е-маил</text:span><text:span text:style-name="T3">) или</text:span></text:p>
            <text:p text:style-name="P10"><text:span text:style-name="T3">Понуду лично предати </text:span><text:span text:style-name="T4">у просторије Културно-образовног центра Бољевац</text:span></text:p>
          </table:table-cell>
        </table:table-row>
        <table:table-row table:style-name="Табела1.2">
          <table:table-cell table:style-name="Табела1.A1" office:value-type="string">
            <text:p text:style-name="P9">Место јавног отварања понуда</text:p>
          </table:table-cell>
          <table:table-cell table:style-name="Табела1.A1" office:value-type="string">
            <text:p text:style-name="P8"><text:span text:style-name="T4">П</text:span><text:span text:style-name="T3">росторије Културно-образовн</text:span><text:span text:style-name="T4">ог</text:span><text:span text:style-name="T3"> центр</text:span><text:span text:style-name="T4">а</text:span><text:bookmark text:name="_GoBack"/><text:span text:style-name="T3"> Бољевац </text:span></text:p>
            <text:p text:style-name="P8"><text:span text:style-name="T3">ул. </text:span><text:span text:style-name="T4">Кнеза Милоша</text:span><text:span text:style-name="T3"> бр.</text:span><text:span text:style-name="T4"> 4</text:span></text:p>
            <text:p text:style-name="P9">19370 Бољевац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43</meta:editing-cycles>
    <meta:creation-date>2016-11-24T21:16:00</meta:creation-date>
    <dc:date>2023-05-31T08:44:17.53</dc:date>
    <meta:editing-duration>PT21M9S</meta:editing-duration>
    <meta:generator>OpenOffice/4.1.11$Win32 OpenOffice.org_project/4111m1$Build-9808</meta:generator>
    <meta:document-statistic meta:table-count="1" meta:image-count="0" meta:object-count="0" meta:page-count="1" meta:paragraph-count="21" meta:word-count="129" meta:character-count="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