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6.4181in" fo:margin-left="-0.075in" fo:margin-top="0in" fo:margin-bottom="0in" table:align="left" style:writing-mode="lr-tb"/>
    </style:style>
    <style:style style:name="Табела1.A" style:family="table-column">
      <style:table-column-properties style:column-width="2.7326in"/>
    </style:style>
    <style:style style:name="Табела1.B" style:family="table-column">
      <style:table-column-properties style:column-width="3.6854in"/>
    </style:style>
    <style:style style:name="Табела1.1" style:family="table-row">
      <style:table-row-properties style:min-row-height="1.0278in" style:keep-together="true" fo:keep-together="auto"/>
    </style:style>
    <style:style style:name="Табела1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1" fo:font-size="11pt" fo:language="sr" fo:country="RS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language="sr" fo:country="RS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language="sr" fo:country="RS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language="sr" fo:country="RS" style:font-size-asian="10pt" style:font-name-complex="Arial2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.0693in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style:line-height-at-least="0.0693in" fo:hyphenation-ladder-count="no-limit"/>
      <style:text-properties fo:color="#000000"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in" fo:margin-right="-0.0445in" style:line-height-at-least="0.0693in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in" fo:margin-right="-0.0445in" style:line-height-at-least="0.0693in" fo:hyphenation-ladder-count="no-limit" fo:text-indent="0in" style:auto-text-indent="false"/>
      <style:text-properties fo:color="#000000" style:font-name="Arial1" fo:font-size="11pt" fo:language="sr" fo:country="RS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language="sr" fo:country="RS" style:font-size-asian="10pt" style:font-name-complex="Arial2" style:font-size-complex="10pt"/>
    </style:style>
    <style:style style:name="T3" style:family="text">
      <style:text-properties fo:color="#000000"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/>
    </style:style>
    <style:style style:name="T4" style:family="text">
      <style:text-properties fo:color="#000000" style:font-name="Arial1" fo:font-size="11pt" fo:language="sr" fo:country="RS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/>
    </style:style>
    <style:style style:name="T5" style:family="text">
      <style:text-properties fo:color="#000000" style:font-name="Arial1" fo:font-size="11pt" fo:language="zxx" fo:country="none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/>
    </style:style>
    <style:style style:name="T6" style:family="text">
      <style:text-properties fo:language="zxx" fo:country="none"/>
    </style:style>
    <style:style style:name="T7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ЕПУБЛИКА СРБИЈА</text:p>
      <text:p text:style-name="P5">ОПШТИНА БОЉЕВАЦ</text:p>
      <text:p text:style-name="P6">КУЛТУРНО-ОБРАЗОВНИ ЦЕНТАР БОЉЕВАЦ</text:p>
      <text:p text:style-name="P5">Број: 132/2</text:p>
      <text:p text:style-name="P1"><text:span text:style-name="T1">Датум: 01</text:span><text:span text:style-name="T2">.06.2022.</text:span><text:span text:style-name="T1"> године</text:span></text:p>
      <text:p text:style-name="P5">Б о љ е в а ц</text:p>
      <text:p text:style-name="P2"/>
      <text:p text:style-name="P2"/>
      <text:p text:style-name="P2"/>
      <text:p text:style-name="P3">ПОЗИВ ЗА ДОСТАВЉАЊЕ ПОНУДА</text:p>
      <text:p text:style-name="P3"/>
      <text:p text:style-name="P4">Позив за достављање понуда у поступку набавке на коју се Закон о јавним набавкама не примењује члан 27. Закона о јавним набавкама (,,Службени гласник РС'' бр. 91/2019).</text:p>
      <text:p text:style-name="P4"/>
      <text:p text:style-name="P3">Набавка број 03/2022 – <text:span text:style-name="T7">У</text:span>слуге <text:span text:style-name="T7">и</text:span><text:span text:style-name="T6">схран</text:span><text:span text:style-name="T7">е</text:span><text:span text:style-name="T6"> учесника Фестивала “Црноречје у песми и игри” у Бољевцу, 11. и 12. јуна 2022. године</text:span></text:p>
      <text:p text:style-name="P3">бр. 0<text:span text:style-name="T6">3</text:span>/2022</text:p>
      <text:p text:style-name="P3"/>
      <text:p text:style-name="P3">Рок за достављање понуда: <text:s/>03.06.2022. године до 13,00 часова</text:p>
      <text:p text:style-name="P3"/>
      <text:p text:style-name="P3">Отварање понуда: <text:span text:style-name="T6">03</text:span>.06.2022. године у 13,30 часова</text:p>
      <text:p text:style-name="P3"/>
      <text:p text:style-name="P3"/>
      <text:p text:style-name="P3"/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office:value-type="string">
            <text:p text:style-name="P9">Место подношења понуда</text:p>
          </table:table-cell>
          <table:table-cell table:style-name="Табела1.A1" office:value-type="string">
            <text:p text:style-name="P11">Културно-образовни центар Бољевац</text:p>
            <text:p text:style-name="P11">ул. Кнеза Милоша бр. 4</text:p>
            <text:p text:style-name="P10"><text:span text:style-name="T4">19370 </text:span><text:span text:style-name="T5">Бољевац e-mail:kultura@beotel.rs</text:span><text:span text:style-name="T4"> </text:span><text:span text:style-name="T3">(поштом</text:span><text:span text:style-name="T4">, е-маил</text:span><text:span text:style-name="T3">) или</text:span></text:p>
            <text:p text:style-name="P10"><text:span text:style-name="T3">Понуду лично предати </text:span><text:span text:style-name="T4">у просторије Културно-образовног центра Бољевац</text:span></text:p>
          </table:table-cell>
        </table:table-row>
        <table:table-row table:style-name="Табела1.2">
          <table:table-cell table:style-name="Табела1.A1" office:value-type="string">
            <text:p text:style-name="P9">Место јавног отварања понуда</text:p>
          </table:table-cell>
          <table:table-cell table:style-name="Табела1.A1" office:value-type="string">
            <text:p text:style-name="P8"><text:span text:style-name="T4">П</text:span><text:span text:style-name="T3">росторије Културно-образовн</text:span><text:span text:style-name="T4">ог</text:span><text:span text:style-name="T3"> центр</text:span><text:span text:style-name="T4">а</text:span><text:bookmark text:name="_GoBack"/><text:span text:style-name="T3"> Бољевац </text:span></text:p>
            <text:p text:style-name="P8"><text:span text:style-name="T3">ул. </text:span><text:span text:style-name="T4">Кнеза Милоша</text:span><text:span text:style-name="T3"> бр.</text:span><text:span text:style-name="T4"> 4</text:span></text:p>
            <text:p text:style-name="P9">19370 Бољевац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7874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ica Stanusic</meta:initial-creator>
    <meta:editing-cycles>41</meta:editing-cycles>
    <meta:creation-date>2016-11-24T21:16:00</meta:creation-date>
    <dc:date>2022-06-01T12:13:53.23</dc:date>
    <meta:editing-duration>PT19M6S</meta:editing-duration>
    <meta:generator>OpenOffice/4.1.11$Win32 OpenOffice.org_project/4111m1$Build-9808</meta:generator>
    <meta:document-statistic meta:table-count="1" meta:image-count="0" meta:object-count="0" meta:page-count="1" meta:paragraph-count="21" meta:word-count="129" meta:character-count="8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