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9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3" style:family="table">
      <style:table-properties style:width="7.3403in" fo:margin-left="-0.8153in" table:align="left" style:writing-mode="lr-tb"/>
    </style:style>
    <style:style style:name="Табела3.A" style:family="table-column">
      <style:table-column-properties style:column-width="0.4917in"/>
    </style:style>
    <style:style style:name="Табела3.B" style:family="table-column">
      <style:table-column-properties style:column-width="3.0521in"/>
    </style:style>
    <style:style style:name="Табела3.C" style:family="table-column">
      <style:table-column-properties style:column-width="0.7875in"/>
    </style:style>
    <style:style style:name="Табела3.D" style:family="table-column">
      <style:table-column-properties style:column-width="0.8861in"/>
    </style:style>
    <style:style style:name="Табела3.E" style:family="table-column">
      <style:table-column-properties style:column-width="0.9847in"/>
    </style:style>
    <style:style style:name="Табела3.F" style:family="table-column">
      <style:table-column-properties style:column-width="1.1104in"/>
    </style:style>
    <style:style style:name="Табела3.G" style:family="table-column">
      <style:table-column-properties style:column-width="0.0278in"/>
    </style:style>
    <style:style style:name="Табела3.1" style:family="table-row">
      <style:table-row-properties style:keep-together="true" fo:keep-together="auto"/>
    </style:style>
    <style:style style:name="Табела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Табела3.F1" style:family="table-cell">
      <style:table-cell-properties style:vertical-align="top" fo:padding-left="0.075in" fo:padding-right="0.075in" fo:padding-top="0in" fo:padding-bottom="0in" fo:border="0.0069in solid #000000" style:writing-mode="lr-tb"/>
    </style:style>
    <style:style style:name="Табела3.2" style:family="table-row">
      <style:table-row-properties style:min-row-height="0.5431in" style:keep-together="true" fo:keep-together="auto"/>
    </style:style>
    <style:style style:name="Табела3.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Табела3.F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Табела3.8" style:family="table-row">
      <style:table-row-properties style:min-row-height="0.2292in" style:keep-together="true" fo:keep-together="auto"/>
    </style:style>
    <style:style style:name="Табела3.A8"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Табела3.F8" style:family="table-cell">
      <style:table-cell-properties style:vertical-align="middle" fo:padding-left="0.075in" fo:padding-right="0.075in" fo:padding-top="0in" fo:padding-bottom="0in" fo:border-left="0.0139in solid #000000" fo:border-right="0.0139in solid #000000" fo:border-top="none" fo:border-bottom="0.0139in solid #000000" style:writing-mode="lr-tb"/>
    </style:style>
    <style:style style:name="Табела3.9" style:family="table-row">
      <style:table-row-properties style:min-row-height="0.218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2"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paragraph-properties fo:text-align="justify" style:justify-single-word="false"/>
      <style:text-properties style:font-name="Arial1" fo:font-size="11pt" fo:language="zxx" fo:country="none" style:font-name-asian="Calibri2" style:font-size-asian="11pt" style:language-asian="en" style:country-asian="US"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language-asian="sr" style:country-asian="RS" style:font-name-complex="Arial2" style:font-size-complex="11pt"/>
    </style:style>
    <style:style style:name="P9" style:family="paragraph" style:parent-style-name="Standard">
      <style:text-properties style:font-name="Arial1" fo:font-size="16pt" fo:language="sr" fo:country="RS" style:font-size-asian="16pt" style:font-name-complex="Arial2" style:font-size-complex="16pt"/>
    </style:style>
    <style:style style:name="P10"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11" style:family="paragraph" style:parent-style-name="Standard">
      <style:paragraph-properties fo:text-align="justify" style:justify-single-word="false"/>
      <style:text-properties style:font-name="Arial1" fo:font-size="12pt" fo:language="zxx" fo:country="none" style:font-size-asian="12pt" style:font-name-complex="Arial2"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4"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6" style:family="paragraph" style:parent-style-name="Standard">
      <style:paragraph-properties style:line-height-at-least="0.0693in" fo:hyphenation-ladder-count="no-limi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7"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18" style:family="paragraph" style:parent-style-name="Standard">
      <style:paragraph-properties fo:text-align="end" style:justify-single-word="false"/>
      <style:text-properties fo:color="#000000" fo:language="en" fo:country="US" fo:font-weight="bold" style:language-asian="en" style:country-asian="US" style:font-weight-asian="bold"/>
    </style:style>
    <style:style style:name="P19" style:family="paragraph" style:parent-style-name="Standard">
      <style:paragraph-properties fo:text-align="end" style:justify-single-word="false"/>
      <style:text-properties fo:color="#000000" fo:language="en" fo:country="US" style:language-asian="en" style:country-asian="US"/>
    </style:style>
    <style:style style:name="P20" style:family="paragraph" style:parent-style-name="Standard">
      <style:text-properties fo:font-weight="bold" style:font-weight-asian="bold"/>
    </style:style>
    <style:style style:name="P21" style:family="paragraph" style:parent-style-name="Standard">
      <style:text-properties fo:language="sr" fo:country="RS" fo:font-weight="bold" style:font-weight-asian="bold"/>
    </style:style>
    <style:style style:name="P22" style:family="paragraph" style:parent-style-name="Standard">
      <style:paragraph-properties fo:text-align="center" style:justify-single-word="false"/>
      <style:text-properties fo:language="zxx" fo:country="none" style:font-name-asian="Calibri1" style:language-asian="en" style:country-asian="US"/>
    </style:style>
    <style:style style:name="P23" style:family="paragraph" style:parent-style-name="Standard">
      <style:paragraph-properties fo:text-align="center" style:justify-single-word="false" style:snap-to-layout-grid="false"/>
      <style:text-properties fo:language="zxx" fo:country="none" style:font-name-asian="Calibri1" style:language-asian="en" style:country-asian="US"/>
    </style:style>
    <style:style style:name="P24" style:family="paragraph" style:parent-style-name="Standard">
      <style:paragraph-properties fo:text-align="center" style:justify-single-word="false"/>
      <style:text-properties fo:language="zxx" fo:country="none"/>
    </style:style>
    <style:style style:name="P25" style:family="paragraph" style:parent-style-name="Standard">
      <style:text-properties fo:font-size="11pt" fo:language="zxx" fo:country="none" style:font-size-asian="11pt"/>
    </style:style>
    <style:style style:name="P26" style:family="paragraph" style:parent-style-name="Standard">
      <style:paragraph-properties style:snap-to-layout-grid="false"/>
      <style:text-properties fo:font-size="11pt" fo:language="zxx" fo:country="none" style:font-size-asian="11pt"/>
    </style:style>
    <style:style style:name="P27" style:family="paragraph" style:parent-style-name="Standard">
      <style:text-properties fo:font-size="11pt" fo:language="zxx" fo:country="none" style:font-name-asian="Calibri1" style:font-size-asian="11pt" style:language-asian="en" style:country-asian="US"/>
    </style:style>
    <style:style style:name="P28" style:family="paragraph" style:parent-style-name="Standard">
      <style:paragraph-properties fo:text-align="justify" style:justify-single-word="false"/>
      <style:text-properties style:font-name="Arial" fo:font-size="12pt" fo:language="zxx" fo:country="none" style:font-size-asian="12pt" style:font-size-complex="12pt"/>
    </style:style>
    <style:style style:name="P29" style:family="paragraph" style:parent-style-name="Standard">
      <style:text-properties style:font-name="Arial" fo:font-size="12pt" fo:language="zxx" fo:country="none" style:font-size-asian="12pt" style:font-name-complex="Arial2" style:font-size-complex="12pt"/>
    </style:style>
    <style:style style:name="P30" style:family="paragraph" style:parent-style-name="Standard">
      <style:paragraph-properties fo:text-align="justify" style:justify-single-word="false"/>
      <style:text-properties style:font-name="Arial" fo:font-size="12pt" style:font-size-asian="12pt" style:font-size-complex="12pt"/>
    </style:style>
    <style:style style:name="P31" style:family="paragraph" style:parent-style-name="Standard">
      <style:text-properties style:font-name="Arial" fo:font-size="11pt" fo:language="zxx" fo:country="none" style:font-size-asian="11pt" style:font-name-complex="Arial2" style:font-size-complex="11pt"/>
    </style:style>
    <style:style style:name="P32" style:family="paragraph" style:parent-style-name="Standard">
      <style:paragraph-properties fo:text-align="justify" style:justify-single-word="false"/>
      <style:text-properties style:font-name="Arial" fo:font-size="11pt" fo:language="zxx" fo:country="none" style:font-size-asian="11pt" style:font-size-complex="11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5"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36"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7"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8"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39"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40"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41"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2"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4"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6"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47"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9"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50"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51"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2"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53"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54"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55" style:family="paragraph" style:parent-style-name="Standard">
      <style:paragraph-properties fo:margin-left="-0.0626in" fo:margin-right="-0.1071in" fo:text-align="center" style:justify-single-word="false" fo:text-indent="0in" style:auto-text-indent="false"/>
    </style:style>
    <style:style style:name="P56"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57"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8"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59"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60"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61"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62" style:family="paragraph" style:parent-style-name="Standard">
      <style:paragraph-properties fo:margin-left="0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63"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5"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6"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7"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9"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70" style:family="paragraph" style:parent-style-name="Standard">
      <style:paragraph-properties fo:margin-left="0in" fo:margin-right="-0.0319in" fo:text-align="justify" style:justify-single-word="false" fo:text-indent="0in" style:auto-text-indent="false"/>
      <style:text-properties style:font-name="Arial1" fo:font-size="11pt" fo:language="ru" fo:country="RU" style:font-size-asian="11pt" style:language-asian="sr" style:country-asian="RS" style:font-name-complex="Arial2" style:font-size-complex="11pt"/>
    </style:style>
    <style:style style:name="P71"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style:font-size-asian="11pt" style:language-asian="sr" style:country-asian="RS" style:font-name-complex="Arial2" style:font-size-complex="11pt" style:font-weight-complex="bold"/>
    </style:style>
    <style:style style:name="P72" style:family="paragraph" style:parent-style-name="Standard">
      <style:paragraph-properties fo:margin-left="0in" fo:margin-right="-0.0319in" fo:text-align="justify" style:justify-single-word="false" fo:text-indent="0in" style:auto-text-indent="false"/>
    </style:style>
    <style:style style:name="P73"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74"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5"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7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78"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P79" style:family="paragraph" style:parent-style-name="Standard">
      <style:paragraph-properties fo:margin-left="0in" fo:margin-right="-0.2945in" fo:text-indent="0in" style:auto-text-indent="false"/>
    </style:style>
    <style:style style:name="P80" style:family="paragraph" style:parent-style-name="Standard">
      <style:paragraph-properties fo:margin-left="0in" fo:margin-right="-0.2945in" fo:text-align="justify" style:justify-single-word="false" fo:text-indent="0in" style:auto-text-indent="false"/>
    </style:style>
    <style:style style:name="P81"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82" style:family="paragraph" style:parent-style-name="Standard">
      <style:paragraph-properties fo:margin-left="0in" fo:margin-right="-0.2945in" fo:text-indent="0in" style:auto-text-indent="false"/>
      <style:text-properties style:font-name="Arial1" fo:font-size="11pt" fo:language="ru" fo:country="RU" style:font-size-asian="11pt" style:language-asian="sr" style:country-asian="RS" style:font-name-complex="Arial2" style:font-size-complex="11pt" style:font-weight-complex="bold"/>
    </style:style>
    <style:style style:name="P83"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84" style:family="paragraph" style:parent-style-name="Standard">
      <style:paragraph-properties fo:margin-left="0in" fo:margin-right="-0.2945in" fo:text-align="justify" style:justify-single-word="false" fo:text-indent="0in" style:auto-text-indent="false"/>
      <style:text-properties style:font-name="Arial1" fo:font-size="11pt" style:font-size-asian="11pt" style:language-asian="sr" style:country-asian="RS" style:font-name-complex="Arial2" style:font-size-complex="11pt" style:font-weight-complex="bold"/>
    </style:style>
    <style:style style:name="P85" style:family="paragraph" style:parent-style-name="Standard">
      <style:paragraph-properties fo:margin-left="0in" fo:margin-right="-0.2945in" fo:text-align="center" style:justify-single-word="false" fo:text-indent="0in" style:auto-text-indent="false"/>
    </style:style>
    <style:style style:name="P86"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87"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8"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89"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90" style:family="paragraph" style:parent-style-name="Standard">
      <style:paragraph-properties fo:margin-left="-0.5in" fo:margin-right="-0.4193in" style:line-height-at-least="0.0693in" fo:hyphenation-ladder-count="no-limit" fo:text-indent="0in" style:auto-text-indent="false"/>
      <style:text-properties fo:font-size="10pt" style:font-size-asian="10pt" style:font-size-complex="10pt" fo:hyphenate="false" fo:hyphenation-remain-char-count="2" fo:hyphenation-push-char-count="2"/>
    </style:style>
    <style:style style:name="P91" style:family="paragraph" style:parent-style-name="Standard">
      <style:paragraph-properties fo:text-align="center" style:justify-single-word="false" fo:background-color="#8db3e2">
        <style:background-image/>
      </style:paragraph-properties>
      <style:text-properties style:font-name="Arial1" fo:font-size="16pt" fo:language="sr" fo:country="RS" style:font-size-asian="16pt" style:font-name-complex="Arial2" style:font-size-complex="16pt"/>
    </style:style>
    <style:style style:name="P92"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3"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color="#000000" style:font-name="Arial1" fo:font-size="11pt" fo:language="ru" fo:country="RU"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94" style:family="paragraph" style:parent-style-name="Standard">
      <style:paragraph-properties fo:margin-left="0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95" style:family="paragraph" style:parent-style-name="Standard">
      <style:paragraph-properties fo:margin-left="0.5in" fo:margin-right="0in" fo:text-align="center" style:justify-single-word="false" fo:text-indent="-0.4016in" style:auto-text-indent="false" style:snap-to-layout-grid="false"/>
      <style:text-properties fo:language="zxx" fo:country="none" style:font-name-asian="Calibri1" style:language-asian="en" style:country-asian="US"/>
    </style:style>
    <style:style style:name="P96" style:family="paragraph" style:parent-style-name="Standard">
      <style:paragraph-properties fo:margin-left="0.0984in" fo:margin-right="0in" fo:text-align="center" style:justify-single-word="false" fo:text-indent="0in" style:auto-text-indent="false" style:snap-to-layout-grid="false"/>
      <style:text-properties fo:language="zxx" fo:country="none" style:font-name-asian="Calibri1" style:language-asian="en" style:country-asian="US"/>
    </style:style>
    <style:style style:name="P97"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98" style:family="paragraph" style:parent-style-name="Standard">
      <style:paragraph-properties fo:margin-left="-0.3752in" fo:margin-right="-0.6071in" style:line-height-at-least="0.0693in" fo:text-align="justify" style:justify-single-word="false" fo:hyphenation-ladder-count="no-limit" fo:text-indent="0in" style:auto-text-indent="false"/>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99"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00"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101"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102" style:family="paragraph" style:parent-style-name="Standard" style:master-page-name="Standard">
      <style:paragraph-properties style:page-number="auto"/>
      <style:text-properties fo:font-weight="bold" style:font-weight-asian="bold"/>
    </style:style>
    <style:style style:name="P103" style:family="paragraph" style:parent-style-name="Standard" style:list-style-name="WW8Num2">
      <style:paragraph-properties fo:text-align="justify" style:justify-single-word="false"/>
      <style:text-properties style:font-name="Arial" fo:font-size="12pt" fo:language="zxx" fo:country="none" style:font-size-asian="12pt" style:font-size-complex="12pt"/>
    </style:style>
    <style:style style:name="P104" style:family="paragraph" style:parent-style-name="Standard" style:list-style-name="WW8Num2">
      <style:paragraph-properties fo:text-align="justify" style:justify-single-word="false"/>
      <style:text-properties style:font-name="Arial" fo:font-size="11pt" fo:language="zxx" fo:country="none" style:font-size-asian="11pt" style:font-size-complex="11pt"/>
    </style:style>
    <style:style style:name="P105"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106"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1pt" fo:language="sr" fo:country="RS" style:font-size-asian="11pt" style:font-name-complex="Arial2" style:font-size-complex="11pt" style:font-style-complex="italic"/>
    </style:style>
    <style:style style:name="T4" style:family="text">
      <style:text-properties style:font-name="Arial1" fo:font-size="11pt" fo:language="sr" fo:country="RS" style:font-size-asian="11pt" style:language-asian="sr" style:country-asian="RS" style:font-name-complex="Arial2" style:font-size-complex="11pt"/>
    </style:style>
    <style:style style:name="T5" style:family="text">
      <style:text-properties style:font-name="Arial1" fo:font-size="11pt" fo:language="sr" fo:country="RS" style:font-size-asian="11pt" style:language-asian="sr" style:country-asian="RS" style:font-name-complex="Arial2" style:font-size-complex="11pt" style:font-weight-complex="bold"/>
    </style:style>
    <style:style style:name="T6" style:family="text">
      <style:text-properties style:font-name="Arial1" fo:font-size="11pt" style:font-size-asian="11pt" style:font-name-complex="Arial2" style:font-size-complex="11pt" style:font-style-complex="italic"/>
    </style:style>
    <style:style style:name="T7" style:family="text">
      <style:text-properties style:font-name="Arial1" fo:font-size="11pt" style:font-size-asian="11pt" style:language-asian="sr" style:country-asian="RS" style:font-name-complex="Arial2" style:font-size-complex="11pt"/>
    </style:style>
    <style:style style:name="T8" style:family="text">
      <style:text-properties style:font-name="Arial1" fo:font-size="11pt" style:font-size-asian="11pt" style:language-asian="sr" style:country-asian="RS" style:font-name-complex="Arial2" style:font-size-complex="11pt" style:font-weight-complex="bold"/>
    </style:style>
    <style:style style:name="T9" style:family="text">
      <style:text-properties style:font-name="Arial1" fo:font-size="11pt" fo:language="ru" fo:country="RU" style:font-size-asian="11pt" style:language-asian="en" style:country-asian="US" style:font-name-complex="Arial2" style:font-size-complex="11pt"/>
    </style:style>
    <style:style style:name="T10" style:family="text">
      <style:text-properties style:font-name="Arial1" fo:font-size="11pt" fo:language="ru" fo:country="RU" style:font-size-asian="11pt" style:language-asian="sr" style:country-asian="RS" style:font-name-complex="Arial2" style:font-size-complex="11pt"/>
    </style:style>
    <style:style style:name="T11" style:family="text">
      <style:text-properties style:font-name="Arial1" fo:font-size="11pt" fo:language="ru" fo:country="RU" style:font-size-asian="11pt" style:language-asian="sr" style:country-asian="RS" style:font-name-complex="Arial2" style:font-size-complex="11pt" style:font-weight-complex="bold"/>
    </style:style>
    <style:style style:name="T12"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3"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4"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5" style:family="text">
      <style:text-properties style:font-name="Arial1" fo:font-size="11pt" fo:font-weight="bold" style:font-size-asian="11pt" style:language-asian="sr" style:country-asian="RS" style:font-weight-asian="bold" style:font-name-complex="Arial2" style:font-size-complex="11pt"/>
    </style:style>
    <style:style style:name="T16"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17"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18"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19" style:family="text">
      <style:text-properties fo:color="#000000" style:font-name="Arial1" fo:font-size="11pt" fo:language="ru" fo:country="RU" style:font-size-asian="11pt" style:language-asian="sr" style:country-asian="RS" style:font-name-complex="Arial2" style:font-size-complex="11pt"/>
    </style:style>
    <style:style style:name="T20"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2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22"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23"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24"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5" style:family="text">
      <style:text-properties fo:color="#000000" style:font-name="Arial1" fo:font-size="11pt" fo:language="sr" fo:country="RS" style:font-size-asian="11pt" style:language-asian="sr" style:country-asian="RS" style:font-name-complex="Arial2" style:font-size-complex="11pt"/>
    </style:style>
    <style:style style:name="T26" style:family="text">
      <style:text-properties fo:color="#000000" style:font-name="Arial1" fo:font-size="11pt" style:font-size-asian="11pt" style:language-asian="sr" style:country-asian="RS" style:font-name-complex="Arial2" style:font-size-complex="11pt"/>
    </style:style>
    <style:style style:name="T27" style:family="text">
      <style:text-properties fo:color="#000000" style:font-name="Arial1" fo:font-size="11pt" style:font-size-asian="11pt" style:language-asian="sr" style:country-asian="RS" style:font-name-complex="Arial2" style:font-size-complex="11pt" style:font-weight-complex="bold"/>
    </style:style>
    <style:style style:name="T28"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29" style:family="text">
      <style:text-properties fo:color="#000000" style:font-name="Arial1" fo:font-size="11pt" fo:language="zxx" fo:country="none"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0" style:family="text">
      <style:text-properties fo:color="#000000" style:font-name="Arial1" fo:font-size="11pt" fo:language="zxx" fo:country="none" fo:font-style="italic" style:letter-kerning="true" style:font-name-asian="Arial Unicode MS" style:font-size-asian="11pt" style:language-asian="ar" style:country-asian="SA" style:font-style-asian="italic" style:font-name-complex="Arial2" style:font-size-complex="11pt"/>
    </style:style>
    <style:style style:name="T31"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style>
    <style:style style:name="T32" style:family="text">
      <style:text-properties fo:color="#000000" style:font-name="Arial1" fo:font-size="11pt" fo:language="zxx" fo:country="none" style:letter-kerning="true" style:font-name-asian="Arial Unicode MS" style:font-size-asian="11pt" style:language-asian="ar" style:country-asian="SA" style:font-name-complex="Arial2" style:font-size-complex="11pt" style:font-style-complex="italic" style:font-weight-complex="bold"/>
    </style:style>
    <style:style style:name="T33" style:family="text">
      <style:text-properties fo:color="#000000" style:font-name="Arial1" fo:font-size="10pt" fo:language="sr" fo:country="RS" fo:font-style="italic" style:letter-kerning="true" style:font-name-asian="Arial Unicode MS" style:font-size-asian="10pt" style:language-asian="ar" style:country-asian="SA" style:font-style-asian="italic" style:font-name-complex="Arial2" style:font-size-complex="10pt"/>
    </style:style>
    <style:style style:name="T34" style:family="text">
      <style:text-properties fo:color="#000000" style:font-name="Arial1" fo:font-size="10pt" fo:font-style="italic" style:letter-kerning="true" style:font-name-asian="Arial Unicode MS" style:font-size-asian="10pt" style:language-asian="ar" style:country-asian="SA" style:font-style-asian="italic" style:font-name-complex="Arial2" style:font-size-complex="10pt"/>
    </style:style>
    <style:style style:name="T35" style:family="text">
      <style:text-properties fo:color="#000000" style:font-name="Arial1" fo:language="sr" fo:country="RS" fo:font-style="italic" style:letter-kerning="true" style:font-name-asian="Arial Unicode MS" style:language-asian="ar" style:country-asian="SA" style:font-style-asian="italic" style:font-name-complex="Arial2"/>
    </style:style>
    <style:style style:name="T36" style:family="text">
      <style:text-properties fo:color="#000000" style:font-name="Arial1" fo:font-style="italic" style:letter-kerning="true" style:font-name-asian="Arial Unicode MS" style:language-asian="ar" style:country-asian="SA" style:font-style-asian="italic" style:font-name-complex="Arial2"/>
    </style:style>
    <style:style style:name="T37" style:family="text">
      <style:text-properties fo:language="zxx" fo:country="none"/>
    </style:style>
    <style:style style:name="T38" style:family="text">
      <style:text-properties fo:language="zxx" fo:country="none"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РЕПУБЛИКА СРБИЈА</text:p>
      <text:p text:style-name="P20">ОПШТИНА БОЉЕВАЦ</text:p>
      <text:p text:style-name="P21">КУЛТУРНО-ОБРАЗОВНИ ЦЕНТАР БОЉЕВАЦ</text:p>
      <text:p text:style-name="P20">Број:132/3 </text:p>
      <text:p text:style-name="Standard"><text:span text:style-name="T1">Датум: 01</text:span><text:span text:style-name="T2">.06.2022.</text:span><text:span text:style-name="T1"> године</text:span></text:p>
      <text:p text:style-name="P20">Б о љ е в а ц</text:p>
      <text:p text:style-name="P4"/>
      <text:p text:style-name="P4"/>
      <text:p text:style-name="P4"/>
      <text:p text:style-name="P4"/>
      <text:p text:style-name="P1"/>
      <text:p text:style-name="P91">ОПИС УСЛУГА</text:p>
      <text:p text:style-name="P29">Наручилац набавља услуге исхран<text:span text:style-name="T37">е</text:span> учесника Фестивала “Црноречје у песми и игри” у Бољевцу, 11. и 12 јуна 2022. године.</text:p>
      <text:p text:style-name="P30"><text:span text:style-name="T38">За потребе наручиоца неопходно је припремити оброке у виду “ланч-пакета” </text:span><text:span text:style-name="T37">по следећим нормативима:</text:span></text:p>
      <text:list xml:id="list789772866993731948" text:style-name="WW8Num2">
        <text:list-item>
          <text:p text:style-name="P103">Пљескавица: 200 грама;</text:p>
        </text:list-item>
        <text:list-item>
          <text:p text:style-name="P103">Сезонска салата као прилог (парадајз, краставац, купус, лук),</text:p>
        </text:list-item>
        <text:list-item>
          <text:p text:style-name="P103">Лепиња;</text:p>
        </text:list-item>
        <text:list-item>
          <text:p text:style-name="P103">Сок или негазирана вода: 0,33 до 0,5 литара;</text:p>
          <text:p text:style-name="P103"/>
        </text:list-item>
      </text:list>
      <text:p text:style-name="P28"><text:s/>Понуђач мора имати капацитете да у време највеће фреквенције испоручи између 180 и 200 “ланч-пакета”.</text:p>
      <text:p text:style-name="P28">Време преузимања “ланч-пакета” је од 15.00 до 21.00 сат.</text:p>
      <text:p text:style-name="P28">Место за преузимање “ланч-пакета” мора бити на локацији доступној и видљивој учесницима програма и не сме бити превише удаљено од <text:s/>места извођења програма. </text:p>
      <text:p text:style-name="P28"/>
      <text:p text:style-name="P11"/>
      <text:p text:style-name="P2"/>
      <text:p text:style-name="P2"/>
      <text:p text:style-name="P7"/>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text:soft-page-break/></text:p>
      <text:p text:style-name="P10">ПОНУДА</text:p>
      <text:p text:style-name="P10"/>
      <text:p text:style-name="P12"><text:span text:style-name="T6">бр</text:span><text:span text:style-name="T3"> ________________ </text:span><text:span text:style-name="T6">од</text:span><text:span text:style-name="T3"> __________________године</text:span></text:p>
      <text:p text:style-name="P10"/>
      <text:p text:style-name="P3"/>
      <text:p text:style-name="P16">ОПШТИ ПОДАЦИ О ПОНУЂАЧУ</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5">Назив понуђача:</text:p>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Адреса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Матични број понуђача:</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Порески идентификациони број понуђача (ПИБ):</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Име особе за контакт:</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Електронска адреса понуђача (e-mail):</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5">Телефон:</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Телефакс:</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Број рачуна понуђача и назив банке:</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5">Лице овлашћено за потписивање уговора</text:p>
          </table:table-cell>
          <table:table-cell table:style-name="Табела1.B1" office:value-type="string">
            <text:p text:style-name="P34"/>
            <text:p text:style-name="P34"/>
            <text:p text:style-name="P34"/>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9"/>
      <text:p text:style-name="P99"/>
      <text:p text:style-name="P99"><text:soft-page-break/></text:p>
      <text:p text:style-name="P99">ОБРАЗАЦ <text:s/>СТРУКТУРЕ ЦЕНЕ </text:p>
      <text:p text:style-name="P100"/>
      <text:p text:style-name="P98"/>
      <text:p text:style-name="P1"/>
      <text:p text:style-name="P1"/>
      <table:table table:name="Табела3" table:style-name="Табела3">
        <table:table-column table:style-name="Табела3.A"/>
        <table:table-column table:style-name="Табела3.B"/>
        <table:table-column table:style-name="Табела3.C"/>
        <table:table-column table:style-name="Табела3.D"/>
        <table:table-column table:style-name="Табела3.E"/>
        <table:table-column table:style-name="Табела3.F"/>
        <table:table-column table:style-name="Табела3.G"/>
        <table:table-row table:style-name="Табела3.1">
          <table:table-cell table:style-name="Табела3.A1" office:value-type="string">
            <text:p text:style-name="P22">Ред.</text:p>
            <text:p text:style-name="P22">Бр.</text:p>
          </table:table-cell>
          <table:table-cell table:style-name="Табела3.A1" office:value-type="string">
            <text:p text:style-name="P22">Назив производа - намирнице</text:p>
          </table:table-cell>
          <table:table-cell table:style-name="Табела3.A1" office:value-type="string">
            <text:p text:style-name="P22">Јединца мере</text:p>
          </table:table-cell>
          <table:table-cell table:style-name="Табела3.A1" office:value-type="string">
            <text:p text:style-name="P22"><text:s/>количина</text:p>
          </table:table-cell>
          <table:table-cell table:style-name="Табела3.A1" office:value-type="string">
            <text:p text:style-name="P22">Једнична цена без ПДВ-а</text:p>
          </table:table-cell>
          <table:table-cell table:style-name="Табела3.F1" office:value-type="string">
            <text:p text:style-name="P22">Јединична цена са <text:s/>ПДВ-ом</text:p>
          </table:table-cell>
          <table:table-cell table:style-name="Табела3.F1" office:value-type="string">
            <text:p text:style-name="Textformatvorlage"/>
          </table:table-cell>
        </table:table-row>
        <table:table-row table:style-name="Табела3.2">
          <table:table-cell table:style-name="Табела3.A1" office:value-type="string">
            <text:p text:style-name="P23"/>
            <text:p text:style-name="P23">1.</text:p>
          </table:table-cell>
          <table:table-cell table:style-name="Табела3.A1" office:value-type="string">
            <text:p text:style-name="P26"/>
            <text:p text:style-name="P27">Пљескавица (200 грама)</text:p>
          </table:table-cell>
          <table:table-cell table:style-name="Табела3.A1" office:value-type="string">
            <text:p text:style-name="P22">ком</text:p>
          </table:table-cell>
          <table:table-cell table:style-name="Табела3.A1" office:value-type="string">
            <text:p text:style-name="P12">1</text:p>
          </table:table-cell>
          <table:table-cell table:style-name="Табела3.A1" office:value-type="string">
            <text:p text:style-name="P23"/>
          </table:table-cell>
          <table:table-cell table:style-name="Табела3.F1" office:value-type="string">
            <text:p text:style-name="P23"/>
          </table:table-cell>
          <table:table-cell table:style-name="Табела3.F1" office:value-type="string">
            <text:p text:style-name="Textformatvorlage"/>
          </table:table-cell>
        </table:table-row>
        <table:table-row table:style-name="Табела3.1">
          <table:table-cell table:style-name="Табела3.A1" office:value-type="string">
            <text:p text:style-name="P23"/>
            <text:p text:style-name="P23">2.</text:p>
          </table:table-cell>
          <table:table-cell table:style-name="Табела3.A1" office:value-type="string">
            <text:p text:style-name="P26"/>
            <text:p text:style-name="P27">Лепиња</text:p>
          </table:table-cell>
          <table:table-cell table:style-name="Табела3.A1" office:value-type="string">
            <text:p text:style-name="P22">ком</text:p>
          </table:table-cell>
          <table:table-cell table:style-name="Табела3.A1" office:value-type="string">
            <text:p text:style-name="P24">1</text:p>
          </table:table-cell>
          <table:table-cell table:style-name="Табела3.A1" office:value-type="string">
            <text:p text:style-name="P23"/>
          </table:table-cell>
          <table:table-cell table:style-name="Табела3.F1" office:value-type="string">
            <text:p text:style-name="P23"/>
          </table:table-cell>
          <table:table-cell table:style-name="Табела3.F1" office:value-type="string">
            <text:p text:style-name="Textformatvorlage"/>
          </table:table-cell>
        </table:table-row>
        <table:table-row table:style-name="Табела3.1">
          <table:table-cell table:style-name="Табела3.A4" office:value-type="string">
            <text:p text:style-name="P95"/>
            <text:p text:style-name="P95"><text:s text:c="7"/>3.</text:p>
          </table:table-cell>
          <table:table-cell table:style-name="Табела3.A4" office:value-type="string">
            <text:p text:style-name="P25">Сезонска салата као прилог</text:p>
            <text:p text:style-name="P25">(парадајз, краставац, купус, лук)</text:p>
          </table:table-cell>
          <table:table-cell table:style-name="Табела3.A4" office:value-type="string">
            <text:p text:style-name="P22">порција</text:p>
          </table:table-cell>
          <table:table-cell table:style-name="Табела3.A4" office:value-type="string">
            <text:p text:style-name="P24">1</text:p>
          </table:table-cell>
          <table:table-cell table:style-name="Табела3.A4" office:value-type="string">
            <text:p text:style-name="P23"/>
          </table:table-cell>
          <table:table-cell table:style-name="Табела3.F4" office:value-type="string">
            <text:p text:style-name="P23"/>
          </table:table-cell>
          <table:table-cell table:style-name="Табела3.F4" office:value-type="string">
            <text:p text:style-name="Textformatvorlage"/>
          </table:table-cell>
        </table:table-row>
        <table:table-row table:style-name="Табела3.1">
          <table:table-cell table:style-name="Табела3.A1" office:value-type="string">
            <text:p text:style-name="P23">4.</text:p>
            <text:p text:style-name="P23"/>
          </table:table-cell>
          <table:table-cell table:style-name="Табела3.A1" office:value-type="string">
            <text:p text:style-name="P27">Негазирани сок (0,33 – 0,5 лит.)</text:p>
            <text:p text:style-name="P25"/>
          </table:table-cell>
          <table:table-cell table:style-name="Табела3.A1" office:value-type="string">
            <text:p text:style-name="P22">ком</text:p>
          </table:table-cell>
          <table:table-cell table:style-name="Табела3.A1" office:value-type="string">
            <text:p text:style-name="P24">1</text:p>
          </table:table-cell>
          <table:table-cell table:style-name="Табела3.A1" office:value-type="string">
            <text:p text:style-name="P23"/>
          </table:table-cell>
          <table:table-cell table:style-name="Табела3.F1" office:value-type="string">
            <text:p text:style-name="P23"/>
            <text:p text:style-name="P23"/>
          </table:table-cell>
          <table:table-cell table:style-name="Табела3.F1" office:value-type="string">
            <text:p text:style-name="Textformatvorlage"/>
          </table:table-cell>
        </table:table-row>
        <table:table-row table:style-name="Табела3.1">
          <table:table-cell table:style-name="Табела3.A1" office:value-type="string">
            <text:p text:style-name="P23">5</text:p>
          </table:table-cell>
          <table:table-cell table:style-name="Табела3.A1" office:value-type="string">
            <text:p text:style-name="P25">Газирани сок (0,33 – 0,5 лит.)</text:p>
            <text:p text:style-name="P25"/>
          </table:table-cell>
          <table:table-cell table:style-name="Табела3.A1" office:value-type="string">
            <text:p text:style-name="P22">ком</text:p>
          </table:table-cell>
          <table:table-cell table:style-name="Табела3.A1" office:value-type="string">
            <text:p text:style-name="P24">1</text:p>
          </table:table-cell>
          <table:table-cell table:style-name="Табела3.A1" office:value-type="string">
            <text:p text:style-name="P23"/>
          </table:table-cell>
          <table:table-cell table:style-name="Табела3.F1" office:value-type="string">
            <text:p text:style-name="P23"/>
          </table:table-cell>
          <table:table-cell table:style-name="Табела3.F1" office:value-type="string">
            <text:p text:style-name="Textformatvorlage"/>
          </table:table-cell>
        </table:table-row>
        <table:table-row table:style-name="Табела3.1">
          <table:table-cell table:style-name="Табела3.A1" office:value-type="string">
            <text:p text:style-name="P96">6</text:p>
          </table:table-cell>
          <table:table-cell table:style-name="Табела3.A1" office:value-type="string">
            <text:p text:style-name="P25">Негазирана вода (0,33 – 0,5 лит.)</text:p>
            <text:p text:style-name="P25"/>
          </table:table-cell>
          <table:table-cell table:style-name="Табела3.A1" office:value-type="string">
            <text:p text:style-name="P22">ком</text:p>
          </table:table-cell>
          <table:table-cell table:style-name="Табела3.A1" office:value-type="string">
            <text:p text:style-name="P24">1</text:p>
          </table:table-cell>
          <table:table-cell table:style-name="Табела3.A1" office:value-type="string">
            <text:p text:style-name="P23"/>
          </table:table-cell>
          <table:table-cell table:style-name="Табела3.F1" office:value-type="string">
            <text:p text:style-name="P23"/>
          </table:table-cell>
          <table:table-cell table:style-name="Табела3.F1" office:value-type="string">
            <text:p text:style-name="Textformatvorlage"/>
          </table:table-cell>
        </table:table-row>
        <table:table-row table:style-name="Табела3.8">
          <table:table-cell table:style-name="Табела3.A8" table:number-columns-spanned="5" office:value-type="string">
            <text:p text:style-name="P18">Укупна цена без ПДВ-а:</text:p>
          </table:table-cell>
          <table:covered-table-cell/>
          <table:covered-table-cell/>
          <table:covered-table-cell/>
          <table:covered-table-cell/>
          <table:table-cell table:style-name="Табела3.F8" table:number-columns-spanned="2" office:value-type="string">
            <text:p text:style-name="P19"> </text:p>
          </table:table-cell>
          <table:covered-table-cell/>
        </table:table-row>
        <table:table-row table:style-name="Табела3.9">
          <table:table-cell table:style-name="Табела3.A8" table:number-columns-spanned="5" office:value-type="string">
            <text:p text:style-name="P18">Обрачунати ПДВ:</text:p>
          </table:table-cell>
          <table:covered-table-cell/>
          <table:covered-table-cell/>
          <table:covered-table-cell/>
          <table:covered-table-cell/>
          <table:table-cell table:style-name="Табела3.F8" table:number-columns-spanned="2" office:value-type="string">
            <text:p text:style-name="P19"> </text:p>
          </table:table-cell>
          <table:covered-table-cell/>
        </table:table-row>
        <table:table-row table:style-name="Табела3.9">
          <table:table-cell table:style-name="Табела3.A8" table:number-columns-spanned="5" office:value-type="string">
            <text:p text:style-name="P18">Укупна цена са ПДВ-ом:</text:p>
          </table:table-cell>
          <table:covered-table-cell/>
          <table:covered-table-cell/>
          <table:covered-table-cell/>
          <table:covered-table-cell/>
          <table:table-cell table:style-name="Табела3.F8" table:number-columns-spanned="2" office:value-type="string">
            <text:p text:style-name="P19"> </text:p>
          </table:table-cell>
          <table:covered-table-cell/>
        </table:table-row>
      </table:table>
      <text:p text:style-name="P101"/>
      <text:p text:style-name="P9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oft-page-break/></text:p>
      <text:p text:style-name="P36">МОДЕЛ УГОВОРА</text:p>
      <text:p text:style-name="P35"><text:span text:style-name="T24">О НАБАВЦИ </text:span><text:span text:style-name="T29">УСЛУГЕ : Исхрана учесника Фестивала “Црноречје у песми и игри” у Бољевцу, 11. и 12. јуна 2022. године</text:span></text:p>
      <text:p text:style-name="P37"/>
      <text:p text:style-name="P38"/>
      <text:p text:style-name="P40"><text:span text:style-name="T17">На основу спроведеног поступка набавке на коју се Закон о јавним набавкама не примењује бр. </text:span><text:span text:style-name="T21">03</text:span><text:span text:style-name="T17">/20</text:span><text:span text:style-name="T21">22 </text:span><text:span text:style-name="T17">– <text:s/></text:span><text:span text:style-name="T32">У</text:span><text:span text:style-name="T17">слуге </text:span><text:span text:style-name="T32">исхране учесника Фестивала “Црноречје у песми и игри” у Бољевцу, 11. и 12. јуна 2022. године,</text:span><text:span text:style-name="T32"> </text:span><text:span text:style-name="T17">закључује се:</text:span></text:p>
      <text:p text:style-name="P38"/>
      <text:p text:style-name="P48">УГОВОР </text:p>
      <text:p text:style-name="P48">о набавци <text:span text:style-name="T37">услуге исхране учесника Фестивала “Црноречје у песми и игри” у Бољевцу, 11. и 12. јуна 2022. године</text:span></text:p>
      <text:p text:style-name="P49"><text:s/></text:p>
      <text:p text:style-name="P43"/>
      <text:p text:style-name="P41"><text:span text:style-name="T16">1. НАРУЧИЛАЦ: </text:span><text:span text:style-name="T20"><text:s/>КУЛТУРНО-ОБРАЗОВНИ ЦЕНТАР БОЉЕВАЦ</text:span></text:p>
      <text:p text:style-name="P57"><text:span text:style-name="T16"><text:s text:c="6"/>ул. </text:span><text:span text:style-name="T20">Кнеза Милоша</text:span><text:span text:style-name="T16"> бр. </text:span><text:span text:style-name="T20">4</text:span><text:span text:style-name="T16">, 19370 Бољевац</text:span></text:p>
      <text:p text:style-name="P58"><text:span text:style-name="T16"><text:s text:c="5"/>Матични број: </text:span><text:span text:style-name="T20">07127464</text:span></text:p>
      <text:p text:style-name="P57"><text:span text:style-name="T16"><text:s text:c="6"/>ПИБ: </text:span><text:span text:style-name="T20">100704679</text:span></text:p>
      <text:p text:style-name="P58"><text:span text:style-name="T16"><text:s text:c="5"/>Рачун бр.: </text:span><text:span text:style-name="T20">840-392664-07</text:span></text:p>
      <text:p text:style-name="P59"><text:span text:style-name="T16">коју заступа </text:span><text:span text:style-name="T20">директор Културно-образовног центра Бољевац, Емина Бранковић</text:span></text:p>
      <text:p text:style-name="P39"><text:s text:c="17"/>(у даљем тексту: Наручилац)</text:p>
      <text:p text:style-name="P39"/>
      <text:p text:style-name="P63">2. ПОНУЂАЧ: <text:s/>_____________________________________________</text:p>
      <text:p text:style-name="P92">Адреса:_______________________________________</text:p>
      <text:p text:style-name="P93">Матични број:_________________________________</text:p>
      <text:p text:style-name="P93">ПИБ:_________________________________________</text:p>
      <text:p text:style-name="P93">Рачун бр.: ____________________________________</text:p>
      <text:p text:style-name="P50"><text:s text:c="9"/><text:tab/><text:tab/>отворен код пословне банке_____________________</text:p>
      <text:p text:style-name="P50"><text:s text:c="8"/><text:tab/><text:tab/>кога заступа директор___________________________</text:p>
      <text:p text:style-name="P50"><text:s text:c="8"/><text:tab/><text:tab/>( у даљем тексту: Осигуравач) </text:p>
      <text:p text:style-name="P50"><text:s text:c="20"/></text:p>
      <text:p text:style-name="P50">ЧЛАНОВИ ГРУПЕ ПОНУЂАЧА:</text:p>
      <text:p text:style-name="P50"><text:tab/> <text:s text:c="8"/><text:tab/><text:tab/>______________________________________________</text:p>
      <text:p text:style-name="P93">______________________________________________</text:p>
      <text:p text:style-name="P93">______________________________________________</text:p>
      <text:p text:style-name="P50"><text:tab/> <text:s text:c="8"/></text:p>
      <text:p text:style-name="P50">ПОДИЗВОЂАЧИ:</text:p>
      <text:p text:style-name="P50"><text:s text:c="10"/><text:tab/><text:tab/>______________________________________________</text:p>
      <text:p text:style-name="P50"><text:tab/> <text:s text:c="7"/><text:tab/><text:tab/>______________________________________________</text:p>
      <text:p text:style-name="P50"><text:tab/> <text:s text:c="6"/><text:tab/><text:tab/>______________________________________________</text:p>
      <text:p text:style-name="P47"/>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ПРЕДМЕТ УГОВОРА</text:p>
      <text:p text:style-name="P45"/>
      <text:p text:style-name="P46"><text:tab/>Члан 1.</text:p>
      <text:p text:style-name="P42"><text:span text:style-name="T20">Предмет овог Уговора је набавка</text:span><text:span text:style-name="T16"> </text:span><text:span text:style-name="T31">услуга </text:span><text:span text:style-name="T31">исхране учесника Фестивала “Црноречје у песми и игри” у Бољевцу, 11. и 12. јуна 2022. године, </text:span><text:span text:style-name="T20">који у свему мора одговарати </text:span><text:span text:style-name="T16">стандардима, </text:span><text:span text:style-name="T20">условима из конкурсне документације и прихваћене понуде Понуђача</text:span><text:span text:style-name="T16"> </text:span><text:span text:style-name="T20">број ___________ од _______2022. годи</text:span><text:span text:style-name="T16">н</text:span><text:span text:style-name="T20">е, заведене код Наручиоца под бројем _________ од _____ 2022. године, који чине саставни део овог Уговора.</text:span></text:p>
      <text:p text:style-name="P51"/>
      <text:p text:style-name="P51">ВРЕДНОСТ УГОВОРА</text:p>
      <text:p text:style-name="P52"/>
      <text:p text:style-name="P52">Члан 2.</text:p>
      <text:p text:style-name="P53">Уговорне <text:s/>стране <text:s/>утврђују да је укупна процењена вредност уговора <text:span text:style-name="T37">208.330,00</text:span> динара без ПДВ, односно <text:span text:style-name="T37">25</text:span>0.000,00 динара са ПДВ.</text:p>
      <text:p text:style-name="P53">Уговорена цена је фиксна по јединици мере и не може се мењати услед повећања цене елемената на основу којих је одређена.</text:p>
      <text:p text:style-name="P53">Изузетно могућа је измена цена у случају битно измењених тржишних прилика.</text:p>
      <text:p text:style-name="P53">У цену су урачунати сви зависни и пратећи трошкови које Понуђач има у реализацији овог Уговора.</text:p>
      <text:p text:style-name="P55"><text:span text:style-name="T12">Члан</text:span><text:span text:style-name="T9"> </text:span><text:span text:style-name="T13">3.</text:span></text:p>
      <text:p text:style-name="P56"/>
      <text:p text:style-name="P51">ОБАВЕЗЕ ПОНУЂАЧА</text:p>
      <text:p text:style-name="P52"/>
      <text:p text:style-name="P53">Обавезе Понуђача су:</text:p>
      <text:p text:style-name="P53">1) понуђач гарантује квалитет припремљене хране; </text:p>
      <text:p text:style-name="P53">2) да поштује уговорени рок;</text:p>
      <text:p text:style-name="P53">3) да у тренутку закључења уговора преда Наручиоцу бланко соло меницу за испуњење уговорних обавеза у износу од 10% од вредности уговора без ПДВ и са роком важења 10 дана дуже од дана важности обавеза по уговору, која мора бити безусловна и платива на први позив, а у корист Наручиоца;</text:p>
      <text:p text:style-name="P53">5) да уговор реализује <text:s/>стручно и квалитетно поштујући све стандарде за ову врсту посла;</text:p>
      <text:p text:style-name="P53">6)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p>
      <text:p text:style-name="P52"/>
      <text:p text:style-name="P56"/>
      <text:p text:style-name="P74">ОБАВЕЗА НАРУЧИОЦА</text:p>
      <text:p text:style-name="P75">Члан 4.</text:p>
      <text:p text:style-name="P76">Обавеза Наручиоца је да: </text:p>
      <text:p text:style-name="P64"><text:span text:style-name="T27">1) </text:span><text:span text:style-name="T26">у року од десет дана од дана закључења уговора, </text:span><text:span text:style-name="T19">Понуђачу </text:span><text:span text:style-name="T26">достави Решење о именовању одговорног лица задуженог за </text:span><text:span text:style-name="T25">праћење извршене</text:span><text:span text:style-name="T16"> </text:span><text:span text:style-name="T20">услуге</text:span><text:span text:style-name="T16"> на начин са усвојеном понудом </text:span><text:span text:style-name="T20">П</text:span><text:span text:style-name="T16">онуђача бр.________од________202</text:span><text:span text:style-name="T20">2</text:span><text:span text:style-name="T16">. године, код Наручиоца заведене под бр.</text:span><text:span text:style-name="T20"> ______ од </text:span><text:span text:style-name="T16"><text:s/>_________202</text:span><text:span text:style-name="T20">2</text:span><text:span text:style-name="T16">. године, која је саставни део уговора</text:span><text:span text:style-name="T20">;</text:span></text:p>
      <text:p text:style-name="P77">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p>
      <text:p text:style-name="P53"/>
      <text:p text:style-name="P64"><text:span text:style-name="T28">РОК ЗА РЕАЛИЗАЦИЈУ </text:span><text:span text:style-name="T22">УГОВОРА</text:span></text:p>
      <text:p text:style-name="P65"><text:span text:style-name="T28">Члан </text:span><text:span text:style-name="T22">5.</text:span></text:p>
      <text:p text:style-name="P105"/>
      <text:p text:style-name="P31">Наручилац набавља услуге исхран<text:span text:style-name="T37">е</text:span> учесника Фестивала “Црноречје у песми и игри” у Бољевцу, 11. и 12 јуна 2022. године.</text:p>
      <text:p text:style-name="P33"><text:soft-page-break/><text:span text:style-name="T38">За потребе наручиоца неопходно је припремити оброке у виду “ланч-пакета” </text:span><text:span text:style-name="T37">по следећим нормативима:</text:span></text:p>
      <text:list xml:id="list32357711" text:continue-numbering="true" text:style-name="WW8Num2">
        <text:list-item>
          <text:p text:style-name="P104">Пљескавица: 200 грама;</text:p>
        </text:list-item>
        <text:list-item>
          <text:p text:style-name="P104">Сезонска салата као прилог (парадајз, краставац, купус, лук),</text:p>
        </text:list-item>
        <text:list-item>
          <text:p text:style-name="P104">Лепиња;</text:p>
        </text:list-item>
        <text:list-item>
          <text:p text:style-name="P104">Сок или негазирана вода: 0,33 до 0,5 литара;</text:p>
          <text:p text:style-name="P104"/>
        </text:list-item>
      </text:list>
      <text:p text:style-name="P32"><text:s/>Понуђач мора имати капацитете да у време највеће фреквенције испоручи између 180 и 200 “ланч-пакета”.</text:p>
      <text:p text:style-name="P32">Време преузимања “ланч-пакета” је од 15.00 до 21.00 сат.</text:p>
      <text:p text:style-name="P32">Место за преузимање “ланч-пакета” мора бити на локацији доступној и видљивој учесницима програма и не сме бити превише удаљено од <text:s/>места извођења програма. </text:p>
      <text:p text:style-name="P32"/>
      <text:p text:style-name="P106">ОБАВЕЗЕ НАРУЧИОЦА</text:p>
      <text:p text:style-name="P52">Члан 6.</text:p>
      <text:p text:style-name="P72"><text:span text:style-name="T7">Наручилац</text:span><text:span text:style-name="T10"> се обавезује да Понуђачу плати уговорену цену под условима и на начин одређен чланом 2. и 4. овог уговора.</text:span></text:p>
      <text:p text:style-name="P70">Средства за реализацију овог Уговора, обезбеђена су финансијским планом Културно-образовног центра Бољевац, а исплата ће се вршити из извора 01.</text:p>
      <text:p text:style-name="P60"/>
      <text:p text:style-name="P61">ОСТАЛЕ ОБАВЕЗЕ</text:p>
      <text:p text:style-name="P62">Члан 7.</text:p>
      <text:p text:style-name="P72"><text:span text:style-name="T7">Уговорне стране се обавезују да ће поштовати све остале обавезе, које су у складу са одредбама утврђеним важећим законом </text:span><text:span text:style-name="T4">и </text:span><text:span text:style-name="T7">овим Уговором.</text:span></text:p>
      <text:p text:style-name="P68"/>
      <text:p text:style-name="P66">РАСКИД УГОВОРА</text:p>
      <text:p text:style-name="P67">Члан 9.</text:p>
      <text:p text:style-name="P8">Овај Уговор престаје да важи:</text:p>
      <text:p text:style-name="P8">1. Споразумом уговорних страна у писаној форми и без отказног рока;</text:p>
      <text:p text:style-name="P8">2. Једностраним раскидом од стране Наручиоца, </text:p>
      <text:p text:style-name="P8">3. У другим случајевима предвиђеним Законом о облигационим односима и другим прописима који регулишу ову област.</text:p>
      <text:p text:style-name="P68"/>
      <text:p text:style-name="P66">РАСКИД УГОВОРА ОД СТРАНЕ НАРУЧИОЦА</text:p>
      <text:p text:style-name="P66"/>
      <text:p text:style-name="P67">Члан 10.</text:p>
      <text:p text:style-name="P71">Наручилац има право на једнострани раскид Уговора у следећим случајевима:</text:p>
      <text:p text:style-name="P73"><text:span text:style-name="T11">- уколико Понуђач касни са извршењем уговорних услуга</text:span><text:span text:style-name="T8">, а о узроцима не обавести Наручиоца, </text:span><text:span text:style-name="T11">или из неоправданих разлога прекине са пружањем услуга</text:span><text:span text:style-name="T8">; </text:span></text:p>
      <text:p text:style-name="P73"><text:span text:style-name="T8">- уколико </text:span><text:span text:style-name="T5">Понуђач</text:span><text:span text:style-name="T8"> не пружа услуге у складу са сопственом понудом бр._________од______20</text:span><text:span text:style-name="T5">22</text:span><text:span text:style-name="T8">. године, заведеном код Наручиоца под бројем __________</text:span><text:span text:style-name="T5"> </text:span><text:span text:style-name="T8">дана ________20</text:span><text:span text:style-name="T5">22</text:span><text:span text:style-name="T8">. године;</text:span></text:p>
      <text:p text:style-name="P69">- уколико пружене услуге не одговарају прописима или стандардима за ту врсту посла, а Понуђач није поступио по примедбама у примереном року;</text:p>
      <text:p text:style-name="P69">- у случају недостатка средстава за његову реализацију, без икаквих правних последица по Наручиоца.</text:p>
      <text:p text:style-name="P78"><text:s text:c="12"/></text:p>
      <text:p text:style-name="P66">ВИША СИЛА</text:p>
      <text:p text:style-name="P67">Члан 12.</text:p>
      <text:p text:style-name="P68">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p>
      <text:p text:style-name="P68"><text:soft-page-break/>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p>
      <text:p text:style-name="P68">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p>
      <text:p text:style-name="P68"/>
      <text:p text:style-name="P66">ЧУВАЊЕ ПОСЛОВНЕ ТАЈНЕ</text:p>
      <text:p text:style-name="P67">Члан 13.</text:p>
      <text:p text:style-name="P68">Понуђач се обавезује да податке које добије од Наручиоца, чува као пословну тајну и након престанка уговорних обавеза.</text:p>
      <text:p text:style-name="P68">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p>
      <text:p text:style-name="P68"/>
      <text:p text:style-name="P66">ИЗМЕНЕ И ДОПУНЕ УГОВОРА </text:p>
      <text:p text:style-name="P67">Члан 14.</text:p>
      <text:p text:style-name="P68">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p>
      <text:p text:style-name="P68">Уговорне стране су дужне да једна другу обавештавају о свакој промени која може бити важна <text:s/>за реализацију Уговора.</text:p>
      <text:p text:style-name="P68"/>
      <text:p text:style-name="P66">ПРЕЛАЗНЕ И ЗАВРШНЕ ОДРЕДБЕ</text:p>
      <text:p text:style-name="P67">Члан 15.</text:p>
      <text:p text:style-name="P80"><text:span text:style-name="T11">Прилог и саставни део овог </text:span><text:span text:style-name="T8">у</text:span><text:span text:style-name="T11">говора је:</text:span></text:p>
      <text:p text:style-name="P80"><text:span text:style-name="T8">- <text:s text:c="2"/>понуда </text:span><text:span text:style-name="T5">Понуђача</text:span><text:span text:style-name="T8"> бр. ________ од __________20</text:span><text:span text:style-name="T5">22</text:span><text:span text:style-name="T8">. године, код Наручиоца заведена под бројем ________дана_______20</text:span><text:span text:style-name="T5">22</text:span><text:span text:style-name="T8">. године и</text:span></text:p>
      <text:p text:style-name="P84">- <text:s/>Образац структуре цене.</text:p>
      <text:p text:style-name="P81"/>
      <text:p text:style-name="P85"><text:span text:style-name="T14">Члан 16</text:span><text:span text:style-name="T15">.</text:span></text:p>
      <text:p text:style-name="P82">Све евентуалне спорове уговорне стране ће решавати споразумно. </text:p>
      <text:p text:style-name="P79"><text:span text:style-name="T11">Уко</text:span><text:span text:style-name="T8">л</text:span><text:span text:style-name="T11">ико до споразума не дође, уговара се надлежност Привредног суда у Зајечару.</text:span></text:p>
      <text:p text:style-name="P81"/>
      <text:p text:style-name="P85"><text:span text:style-name="T14">Члан 17</text:span><text:span text:style-name="T15">.</text:span></text:p>
      <text:p text:style-name="P80"><text:span text:style-name="T11">Овај <text:s/></text:span><text:span text:style-name="T8">у</text:span><text:span text:style-name="T11">говор ступа на снагу даном потписа свих уговорних страна.</text:span></text:p>
      <text:p text:style-name="P83"/>
      <text:p text:style-name="P85"><text:span text:style-name="T14">Члан 18</text:span><text:span text:style-name="T15">.</text:span></text:p>
      <text:p text:style-name="P80"><text:span text:style-name="T11">Овај </text:span><text:span text:style-name="T8">у</text:span><text:span text:style-name="T11">говор је сачињен у </text:span><text:span text:style-name="T8">шест</text:span><text:span text:style-name="T11"> једнаких</text:span><text:span text:style-name="T10"> </text:span><text:span text:style-name="T11">примерака, по </text:span><text:span text:style-name="T8">три</text:span><text:span text:style-name="T11"> за сваку уговорну страну.</text:span></text:p>
      <text:p text:style-name="P54"/>
      <text:p text:style-name="P89">У Г О В О Р Н Е <text:s text:c="3"/>С Т Р А Н Е :</text:p>
      <text:p text:style-name="P87"/>
      <text:p text:style-name="P94"><text:span text:style-name="T18"><text:s text:c="6"/>НАРУЧИЛАЦ <text:s text:c="72"/></text:span><text:span text:style-name="T30">ПОНУЂАЧ</text:span><text:span text:style-name="T18"><text:tab/><text:tab/><text:tab/> <text:s text:c="87"/></text:span></text:p>
      <text:p text:style-name="P88"/>
      <text:p text:style-name="P86"><text:span text:style-name="T18"><text:s/></text:span><text:span text:style-name="T23"><text:s text:c="4"/></text:span><text:span text:style-name="T18"><text:s text:c="6"/></text:span><text:span text:style-name="T23"><text:s/></text:span><text:span text:style-name="T33">КУЛТУРНО-ОБРАЗОВНИ</text:span></text:p>
      <text:p text:style-name="P90"><text:span text:style-name="T35"><text:s text:c="19"/>ЦЕНТАР БОЉЕВАЦ</text:span><text:span text:style-name="T36"><text:tab/><text:tab/> <text:s text:c="3"/></text:span><text:span text:style-name="T35"><text:s text:c="23"/></text:span><text:span text:style-name="T36"><text:s text:c="8"/>_________________________________</text:span></text:p>
      <text:p text:style-name="P86"><text:span text:style-name="T34"><text:tab/> <text:s text:c="3"/></text:span><text:span text:style-name="T33"><text:s text:c="44"/></text:span><text:span text:style-name="T34"><text:s text:c="8"/></text:span><text:span text:style-name="T18"><text:s text:c="35"/></text:span><text:span text:style-name="T23"><text:s/></text:span><text:span text:style-name="T18"><text:s text:c="6"/>(Назив и седиште понуђача)</text:span></text:p>
      <text:p text:style-name="P86"><text:span text:style-name="T18"><text:s text:c="13"/></text:span><text:span text:style-name="T23"><text:s text:c="7"/></text:span><text:span text:style-name="T33">ДИРЕКТОР</text:span><text:span text:style-name="T34"> </text:span><text:span text:style-name="T18"><text:tab/><text:tab/><text:tab/><text:tab/><text:tab/> _________________________________</text:span></text:p>
      <text:p text:style-name="P88"><text:tab/><text:tab/><text:tab/><text:tab/><text:tab/><text:tab/><text:tab/><text:tab/> <text:s text:c="17"/>(Функција потписника уговора)</text:p>
      <text:p text:style-name="P86"><text:span text:style-name="T18"><text:s text:c="3"/><text:tab/></text:span><text:span text:style-name="T23"> <text:s text:c="2"/>Емина Бранковић</text:span><text:span text:style-name="T18"><text:tab/><text:tab/></text:span><text:span text:style-name="T23"> <text:s text:c="12"/></text:span><text:span text:style-name="T18"><text:tab/> <text:s text:c="11"/>_________________________________<text:tab/><text:tab/><text:tab/><text:tab/><text:tab/><text:tab/><text:tab/><text:tab/><text:tab/> <text:s text:c="12"/>(име и презиме потписника уговора)</text:span></text:p>
      <text:p text:style-name="P88"/>
      <text:p text:style-name="P88"><text:s text:c="7"/>____________________________<text:tab/><text:tab/><text:tab/> _________________________________</text:p>
      <text:p text:style-name="Standard"><text:span text:style-name="T23"><text:s text:c="13"/></text:span><text:span text:style-name="T18">(потпис)<text:tab/><text:tab/><text:tab/><text:tab/> <text:s text:c="19"/></text:span><text:span text:style-name="T23"><text:s text:c="17"/></text:span><text:span text:style-name="T18">(потпис)</text:span></text:p>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lr-tb"/>
      <style:text-properties style:use-window-font-color="true" style:font-name="Calibri" fo:font-size="11pt" fo:language="sr" fo:country="R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Footer_20_Char" style:display-name="Foot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2"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2" style:font-name-complex="Arial2"/>
    </style:style>
    <style:style style:name="WW8Num2z0" style:family="text">
      <style:text-properties style:font-name="Calibri1" style:font-name-asian="Times New Roman" style:font-name-complex="Calibri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200</meta:editing-cycles>
    <meta:print-date>2021-05-21T06:30:00</meta:print-date>
    <meta:creation-date>2016-11-24T20:51:00</meta:creation-date>
    <dc:date>2022-06-01T12:12:57.74</dc:date>
    <meta:editing-duration>PT2H9M2S</meta:editing-duration>
    <meta:generator>OpenOffice/4.1.11$Win32 OpenOffice.org_project/4111m1$Build-9808</meta:generator>
    <meta:document-statistic meta:table-count="2" meta:image-count="0" meta:object-count="0" meta:page-count="7" meta:paragraph-count="189" meta:word-count="1365" meta:character-count="100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