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6.4181in" fo:margin-left="-0.075in" fo:margin-top="0in" fo:margin-bottom="0in" table:align="left" style:writing-mode="lr-tb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keep-together="true" fo:keep-together="auto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font-size="11pt" fo:language="sr" fo:country="RS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language="sr" fo:country="RS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0693in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style:line-height-at-least="0.0693in" fo:hyphenation-ladder-count="no-limit"/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-0.0445in" style:line-height-at-least="0.0693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-0.0445in" style:line-height-at-least="0.0693in" fo:hyphenation-ladder-count="no-limit" fo:text-indent="0in" style:auto-text-indent="false"/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language="zxx" fo:country="none" style:font-size-asian="11pt" style:font-name-complex="Arial2" style:font-size-complex="11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language="sr" fo:country="RS" style:font-size-asian="10pt" style:font-name-complex="Arial2" style:font-size-complex="10pt"/>
    </style:style>
    <style:style style:name="T3" style:family="text">
      <style:text-properties fo:color="#000000" style:font-name="Arial1" fo:font-size="11pt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4" style:family="text">
      <style:text-properties fo:color="#000000" style:font-name="Arial1" fo:font-size="11pt" fo:language="sr" fo:country="RS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5" style:family="text">
      <style:text-properties fo:color="#000000" style:font-name="Arial1" fo:font-size="11pt" fo:language="zxx" fo:country="none" fo:font-style="italic" style:letter-kerning="true" style:font-name-asian="Arial Unicode MS" style:font-size-asian="11pt" style:language-asian="ar" style:country-asian="SA" style:font-style-asian="italic" style:font-name-complex="Arial2" style:font-size-complex="11pt" style:font-style-complex="italic"/>
    </style:style>
    <style:style style:name="T6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ПУБЛИКА СРБИЈА</text:p>
      <text:p text:style-name="P5">ОПШТИНА БОЉЕВАЦ</text:p>
      <text:p text:style-name="P6">КУЛТУРНО-ОБРАЗОВНИ ЦЕНТАР БОЉЕВАЦ</text:p>
      <text:p text:style-name="P5">Број: 119/2</text:p>
      <text:p text:style-name="P1"><text:span text:style-name="T1">Датум: 26</text:span><text:span text:style-name="T2">.05.2022.</text:span><text:span text:style-name="T1"> године</text:span></text:p>
      <text:p text:style-name="P5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3">Набавка број 02/2022 – услуге – <text:span text:style-name="T6">Услуге превоза за гостовања </text:span></text:p>
      <text:p text:style-name="P13">црноречких фолклорних група</text:p>
      <text:p text:style-name="P3">бр. 0<text:span text:style-name="T6">2</text:span>/2022</text:p>
      <text:p text:style-name="P3"/>
      <text:p text:style-name="P3">Рок за достављање понуда: <text:s/>3<text:span text:style-name="T6">1</text:span>.05.2022. године до 10,00 часова</text:p>
      <text:p text:style-name="P3"/>
      <text:p text:style-name="P3">Отварање понуда: <text:span text:style-name="T6">31</text:span>.05.2022. године у 10,30 часова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9">Место подношења понуда</text:p>
          </table:table-cell>
          <table:table-cell table:style-name="Табела1.A1" office:value-type="string">
            <text:p text:style-name="P11">Културно-образовни центар Бољевац</text:p>
            <text:p text:style-name="P11">ул. Кнеза Милоша бр. 4</text:p>
            <text:p text:style-name="P10"><text:span text:style-name="T4">19370 </text:span><text:span text:style-name="T5">Бољевац e-mail:kultura@beotel.rs</text:span><text:span text:style-name="T4"> </text:span><text:span text:style-name="T3">(поштом</text:span><text:span text:style-name="T4">, е-маил</text:span><text:span text:style-name="T3">) или</text:span></text:p>
            <text:p text:style-name="P10"><text:span text:style-name="T3">Понуду лично предати </text:span><text:span text:style-name="T4">у просторије Културно-образовног центра Бољевац</text:span></text:p>
          </table:table-cell>
        </table:table-row>
        <table:table-row table:style-name="Табела1.2">
          <table:table-cell table:style-name="Табела1.A1" office:value-type="string">
            <text:p text:style-name="P9">Место јавног отварања понуда</text:p>
          </table:table-cell>
          <table:table-cell table:style-name="Табела1.A1" office:value-type="string">
            <text:p text:style-name="P8"><text:span text:style-name="T4">П</text:span><text:span text:style-name="T3">росторије Културно-образовн</text:span><text:span text:style-name="T4">ог</text:span><text:span text:style-name="T3"> центр</text:span><text:span text:style-name="T4">а</text:span><text:bookmark text:name="_GoBack"/><text:span text:style-name="T3"> Бољевац </text:span></text:p>
            <text:p text:style-name="P8"><text:span text:style-name="T3">ул. </text:span><text:span text:style-name="T4">Кнеза Милоша</text:span><text:span text:style-name="T3"> бр.</text:span><text:span text:style-name="T4"> 4</text:span></text:p>
            <text:p text:style-name="P9">19370 Бољевац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ica Stanusic</meta:initial-creator>
    <meta:editing-cycles>39</meta:editing-cycles>
    <meta:creation-date>2016-11-24T21:16:00</meta:creation-date>
    <dc:date>2022-05-26T08:09:38.38</dc:date>
    <meta:editing-duration>PT14M5S</meta:editing-duration>
    <meta:generator>OpenOffice/4.1.11$Win32 OpenOffice.org_project/4111m1$Build-9808</meta:generator>
    <meta:document-statistic meta:table-count="1" meta:image-count="0" meta:object-count="0" meta:page-count="1" meta:paragraph-count="22" meta:word-count="121" meta:character-count="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