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7" style:family="paragraph" style:parent-style-name="Standard">
      <style:paragraph-properties fo:margin-left="0in" fo:margin-right="0in" fo:text-indent="0.4917in" style:auto-text-indent="false"/>
      <style:text-properties style:font-name="Times New Roman" fo:font-weight="bold" style:font-weight-asian="bold"/>
    </style:style>
    <style:style style:name="P8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/>
    </style:style>
    <style:style style:name="P10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language="sr" fo:country="RS"/>
    </style:style>
    <style:style style:name="T5" style:family="text">
      <style:text-properties style:font-name="Times New Roman" fo:language="sr" fo:country="RS" fo:font-weight="bold" style:font-weight-asian="bold"/>
    </style:style>
    <style:style style:name="T6" style:family="text">
      <style:text-properties style:font-name="Times New Roman" fo:language="sr" fo:country="RS" fo:font-weight="normal" style:font-weight-asian="normal" style:font-weight-complex="normal"/>
    </style:style>
    <style:style style:name="T7" style:family="text">
      <style:text-properties style:font-name="Times New Roman" fo:language="zxx" fo:country="none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language="zxx" fo:country="none"/>
    </style:style>
    <style:style style:name="T10" style:family="text">
      <style:text-properties fo:language="none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ултурно-образовни центар Бољевац</text:p>
      <text:p text:style-name="Standard"><text:span text:style-name="T1"><text:s text:c="45"/></text:span><text:span text:style-name="Default_20_Paragraph_20_Font"><text:span text:style-name="T2">ПРОГРАМ <text:s/>РАДА ЗА 202</text:span></text:span><text:span text:style-name="Default_20_Paragraph_20_Font"><text:span text:style-name="T5">2</text:span></text:span><text:span text:style-name="Default_20_Paragraph_20_Font"><text:span text:style-name="T2">. ГОДИНУ</text:span></text:span></text:p>
      <text:p text:style-name="P4">Филмска уметност</text:p>
      <text:p text:style-name="P3"><text:span text:style-name="Default_20_Paragraph_20_Font"><text:span text:style-name="T1"><text:tab/>Током 202</text:span></text:span><text:span text:style-name="Default_20_Paragraph_20_Font"><text:span text:style-name="T4">2</text:span></text:span><text:span text:style-name="Default_20_Paragraph_20_Font"><text:span text:style-name="T1">. године, поред редовног филмског репертоара који подразумева </text:span></text:span><text:span text:style-name="Default_20_Paragraph_20_Font"><text:span text:style-name="T4">8</text:span></text:span><text:span text:style-name="Default_20_Paragraph_20_Font"><text:span text:style-name="T1"> до </text:span></text:span><text:span text:style-name="Default_20_Paragraph_20_Font"><text:span text:style-name="T4">10</text:span></text:span><text:span text:style-name="Default_20_Paragraph_20_Font"><text:span text:style-name="T1"> пројекција месечно, биће организоване ревије: документарног, уметничког, алтернативног, ангажованог, анимираног филма, као и представљање мањих кинематографија недовољно познатих биоскопској публици у мањим местима. <text:s/>Најамнина за филмове </text:span></text:span><text:span text:style-name="Default_20_Paragraph_20_Font"><text:span text:style-name="T7">редовног репертоара</text:span></text:span><text:span text:style-name="Default_20_Paragraph_20_Font"><text:span text:style-name="T1"> исплаћује се са позиције Остале опште услуге, Програмска активност </text:span></text:span><text:span text:style-name="Default_20_Paragraph_20_Font"><text:span text:style-name="T4">2</text:span></text:span><text:span text:style-name="Default_20_Paragraph_20_Font"><text:span text:style-name="T1">, извор 08, </text:span></text:span><text:span text:style-name="Default_20_Paragraph_20_Font"><text:span text:style-name="T7">а за филмске ревије и фестивале са <text:s/>позиције Остале опште услуге, Програмска активност </text:span></text:span><text:span text:style-name="Default_20_Paragraph_20_Font"><text:span text:style-name="T4">2</text:span></text:span><text:span text:style-name="Default_20_Paragraph_20_Font"><text:span text:style-name="T7">, извор 01.</text:span></text:span></text:p>
      <text:p text:style-name="P7">Музејско-галеријска делатност</text:p>
      <text:p text:style-name="P8"><text:span text:style-name="Default_20_Paragraph_20_Font"><text:span text:style-name="T1">Током 202</text:span></text:span><text:span text:style-name="Default_20_Paragraph_20_Font"><text:span text:style-name="T4">2</text:span></text:span><text:span text:style-name="Default_20_Paragraph_20_Font"><text:span text:style-name="T1">. године у галерији Културно-образовног центра биће организовано неколико <text:s/>изложби различитог карактера. Поред гостујућих изложби, публици у Бољевцу биће представљена уметничка дела из фундуса уметничке збирке Културно-образовног центра, <text:s/>која нису до сада излагана или завређују да их публика опет види.</text:span></text:span></text:p>
      <text:p text:style-name="P8"><text:span text:style-name="Default_20_Paragraph_20_Font"><text:span text:style-name="T7">У оквиру фестивала “Црноречје у песми и игри” у галерији КОЦ-а биће постављена изложба акварела са етно мотивима уметнице Татјане Карабашевић из Мајданпека.</text:span></text:span></text:p>
      <text:p text:style-name="P6"><text:span text:style-name="Default_20_Paragraph_20_Font"><text:span text:style-name="T8">Ликовна колонија „Бољевац 202</text:span></text:span><text:span text:style-name="Default_20_Paragraph_20_Font"><text:span text:style-name="T6">2</text:span></text:span><text:span text:style-name="Default_20_Paragraph_20_Font"><text:span text:style-name="T8">“</text:span></text:span><text:span text:style-name="Default_20_Paragraph_20_Font"><text:span text:style-name="T2">- </text:span></text:span><text:span text:style-name="Default_20_Paragraph_20_Font"><text:span text:style-name="T1">Културно-образовни центар Бољевац расписаће конкурс за учешће на овој колонији, програмски савет и селектор колоније одабраће 5 уметника који ће узети учешће у овогодишњем сазиву. Организатор колоније сноси трошкове боравка учесника, њихових путних трошкова и набавља материјал за рад, а учесници колоније остављају организатору по једно дело.</text:span></text:span></text:p>
      <text:p text:style-name="P5"><text:span text:style-name="Default_20_Paragraph_20_Font"><text:span text:style-name="T1">Поводом обележавања важних историјских датума кустос Музеја припремиће пригодна предавања за ученике основне и средње школе, а у октобру и новембру ће бити обележена 13</text:span></text:span><text:span text:style-name="Default_20_Paragraph_20_Font"><text:span text:style-name="T7">9</text:span></text:span><text:span text:style-name="Default_20_Paragraph_20_Font"><text:span text:style-name="T1">. годишњица од избијања Тимочке буне.</text:span></text:span></text:p>
      <text:p text:style-name="P5">Наставиће се сарадња са културним институцијама са територије Србије и са школама на територији општине.Стална поставка у Музеју Tимочке буне, као и повремене изложбе различитог карактера у галерији Културно-образовног центра доступне су и бесплатне за појединачне и групне посете уз стручно вођење кустоса Драгане Драготић. Редовним ажурирањем странице на друштвеним мрежама „Музеј Тимочке буне“, као и веб сајта КОЦ-а, шира јавност биће обавештена о активностима Музеја и Галерије, самим тим биће и више посетилаца.</text:p>
      <text:p text:style-name="P6"><text:span text:style-name="T1"><text:s/></text:span><text:span text:style-name="Default_20_Paragraph_20_Font"><text:span text:style-name="T2">Музичко-сценски програми и такмичења</text:span></text:span></text:p>
      <text:p text:style-name="P3"><text:span text:style-name="Default_20_Paragraph_20_Font"><text:span text:style-name="T2"><text:tab/></text:span></text:span><text:span text:style-name="Default_20_Paragraph_20_Font"><text:span text:style-name="T1">Број позоришних представа и концерата зависиће од актуелне епидеми</text:span></text:span><text:span text:style-name="Default_20_Paragraph_20_Font"><text:span text:style-name="T7">јске</text:span></text:span><text:span text:style-name="Default_20_Paragraph_20_Font"><text:span text:style-name="T1"> ситуације. У </text:span></text:span><text:span text:style-name="Default_20_Paragraph_20_Font"><text:span text:style-name="T7">току године</text:span></text:span><text:span text:style-name="Default_20_Paragraph_20_Font"><text:span text:style-name="T1"> позоришна публика моћи ће да одгледа 4 до 5 позоришних представа и неколико концерата.</text:span></text:span></text:p>
      <text:p text:style-name="P3"><text:span text:style-name="Default_20_Paragraph_20_Font"><text:span text:style-name="T1"><text:tab/>У сарадњи са школама у Бољевцу, Сумраковцу и Подгорцу, организоваће се </text:span></text:span><text:span text:style-name="Default_20_Paragraph_20_Font"><text:span text:style-name="T2">Општинско такмичење рецитатора „Песниче, народа мог“.</text:span></text:span></text:p>
      <text:p text:style-name="P3"><text:soft-page-break/><text:span text:style-name="Default_20_Paragraph_20_Font"><text:span text:style-name="T1"><text:tab/>За музичко-сценске програме без „Црноречја“ и књижевних вечери, <text:s/>у финансијском плану опредељена су средства у износу до 1.</text:span></text:span><text:span text:style-name="Default_20_Paragraph_20_Font"><text:span text:style-name="T4">1</text:span></text:span><text:span text:style-name="Default_20_Paragraph_20_Font"><text:span text:style-name="T1">00.000,00 динара (Програмска активност 2, <text:s/>Услуге културе – програми).</text:span></text:span></text:p>
      <text:p text:style-name="P3"><text:span text:style-name="Default_20_Paragraph_20_Font"><text:span text:style-name="T1"><text:s text:c="14"/></text:span></text:span><text:span text:style-name="Default_20_Paragraph_20_Font"><text:span text:style-name="T2">Манифест</text:span></text:span><text:span text:style-name="Default_20_Paragraph_20_Font"><text:span text:style-name="T2">ације и фестивали</text:span></text:span></text:p>
      <text:p text:style-name="P3"><text:span text:style-name="Default_20_Paragraph_20_Font"><text:span text:style-name="T1"><text:tab/></text:span></text:span><text:span text:style-name="Default_20_Paragraph_20_Font"><text:span text:style-name="T2">Фестивал народног стваралаштва „Црноречје у песми и игри“</text:span></text:span><text:span text:style-name="Default_20_Paragraph_20_Font"><text:span text:style-name="T1"> одржаће се у другој седмици јуна у Бољевцу. Културно-образовни центар Бољевац заједно са Туристичком организацијом општине Бољевац реализује програме Фестивала. Кул</text:span></text:span><text:span text:style-name="Default_20_Paragraph_20_Font"><text:span text:style-name="T1">турно-образовни центар организује програме везане за: Саборни дан - наступ изворних група <text:s/>из црноречких села, <text:s/>предтакмичење фрулаша за сабор „Ој, Мораво“ у Прислоници, Дан дечјег стваралаштва и пратеће садржаје.Фолклорна баштина Црне реке представља од с</text:span></text:span><text:span text:style-name="Default_20_Paragraph_20_Font"><text:span text:style-name="T1">амог почетка „Црноречја“ његову окосницу и највреднији део, стога ће највећа пажња бити усмерена на креирање и реализацију тог дела програ</text:span></text:span><text:span text:style-name="Default_20_Paragraph_20_Font"><text:span text:style-name="T4">ма.</text:span></text:span><text:span text:style-name="Default_20_Paragraph_20_Font"><text:span text:style-name="T1">У финансијском плану КОЦ-а за 202</text:span></text:span><text:span text:style-name="Default_20_Paragraph_20_Font"><text:span text:style-name="T4">2</text:span></text:span><text:span text:style-name="Default_20_Paragraph_20_Font"><text:span text:style-name="T1">. годину за 5</text:span></text:span><text:span text:style-name="Default_20_Paragraph_20_Font"><text:span text:style-name="T4">1</text:span></text:span><text:span text:style-name="Default_20_Paragraph_20_Font"><text:span text:style-name="T1">. „Црноречје“ планирана су средства у износу од </text:span></text:span><text:span text:style-name="Default_20_Paragraph_20_Font"><text:span text:style-name="T4">2.0</text:span></text:span><text:span text:style-name="Default_20_Paragraph_20_Font"><text:span text:style-name="T1">00.000,00 динара, од тога </text:span></text:span><text:span text:style-name="Default_20_Paragraph_20_Font"><text:span text:style-name="T4">1.75</text:span></text:span><text:span text:style-name="Default_20_Paragraph_20_Font"><text:span text:style-name="T1">0.000,00 из буџета општине, а </text:span></text:span><text:span text:style-name="Default_20_Paragraph_20_Font"><text:span text:style-name="T4">25</text:span></text:span><text:span text:style-name="Default_20_Paragraph_20_Font"><text:span text:style-name="T1">0.000,00 из других извора (у финансијском плану – Пројекат 1). Културно-образовни центар је кон</text:span></text:span><text:span text:style-name="Default_20_Paragraph_20_Font"><text:span text:style-name="T1">курисао и ове године код Министарства културе и информисања за средства за <text:s/>суфинансирање Фестивала.</text:span></text:span></text:p>
      <text:p text:style-name="P3"><text:span text:style-name="Default_20_Paragraph_20_Font"><text:span text:style-name="T2"><text:s/>„Сусрети села 202</text:span></text:span><text:span text:style-name="Default_20_Paragraph_20_Font"><text:span text:style-name="T5">2</text:span></text:span><text:span text:style-name="Default_20_Paragraph_20_Font"><text:span text:style-name="T2">“</text:span></text:span><text:span text:style-name="Default_20_Paragraph_20_Font"><text:span text:style-name="T1"> <text:s/></text:span></text:span><text:span text:style-name="Default_20_Paragraph_20_Font"><text:span text:style-name="T3">и гостовања црноречких аматера на другим саборима и фестивалима</text:span></text:span></text:p>
      <text:p text:style-name="P3"><text:span text:style-name="Default_20_Paragraph_20_Font"><text:span text:style-name="T1"><text:tab/></text:span></text:span><text:span text:style-name="Default_20_Paragraph_20_Font"><text:span text:style-name="T4">Пандемија изазвана вирусом КОВИД 19 <text:s/></text:span></text:span><text:span text:style-name="Default_20_Paragraph_20_Font"><text:span text:style-name="T7">утицала је на рад сеоских група.Након</text:span></text:span><text:span text:style-name="Default_20_Paragraph_20_Font"><text:span text:style-name="T4"> пауз</text:span></text:span><text:span text:style-name="Default_20_Paragraph_20_Font"><text:span text:style-name="T7">е</text:span></text:span><text:span text:style-name="Default_20_Paragraph_20_Font"><text:span text:style-name="T4"> од две године</text:span></text:span><text:span text:style-name="Default_20_Paragraph_20_Font"><text:span text:style-name="T7">,</text:span></text:span><text:span text:style-name="Default_20_Paragraph_20_Font"><text:span text:style-name="T1"> неизвесно је одржавање </text:span></text:span><text:span text:style-name="Default_20_Paragraph_20_Font"><text:span text:style-name="T7">овогодишње </text:span></text:span><text:span text:style-name="Default_20_Paragraph_20_Font"><text:span text:style-name="T1">манифестације. Број гостовања аматера Црноречја на манифестацијама изворног стваралаштва у земљи, такође зависи од могућности одржавања тих манифестација.</text:span></text:span></text:p>
      <text:p text:style-name="P2"><text:tab/> Стручни сарадници и запослени у КОЦ-у пратиће рад свих група, <text:s/>друштава и удружења која се баве уметничко-стваралачким радом и/или неговањем традиционалне културе и пружиће стручну помоћ како би се превазишли проблеми у раду након дуге паузе.За инструменталисте на традиционалним инструментима би<text:span text:style-name="T10">ће</text:span> организоване радионице, како би се што боље припремили за наступе и такмичења. </text:p>
      <text:p text:style-name="P2"><text:span text:style-name="T9"><text:tab/>Организаторима локалних манифестација Културно-образовни центар пружа техничку и стручну помоћ.</text:span></text:p>
      <text:p text:style-name="P5">Фестивалу „Mount of Artan“, кој<text:span text:style-name="T9">и</text:span> <text:s/>организује УГ „Нова алтернатива“ из Бољевца, <text:s/>Културно-образовни центар Бољевац помаже у организацији <text:span text:style-name="T9">од његовог оснивања.</text:span></text:p>
      <text:p text:style-name="P11"><text:tab/>Сарадња са другим удружењима и установама</text:p>
      <text:p text:style-name="P9"><text:tab/>У реализацији дела својих програма Културно-образовни центар сарађује са Туристичком организацијом општине Бољевац, школама, ПУ „Наша радост“, <text:s/>Црвеним крстом, Удружењем пензионера, Удружењем инвалида рада, градским и сеоским културно-уметничким друштвим<text:span text:style-name="T9">а</text:span>, удружењем „Ром“, ,„Новом алтернативом“ и „Источником“, као и са установама културе у региону.</text:p>
      <text:p text:style-name="P5">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in" fo:margin-bottom="0in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1pt" fo:language="en" fo:country="US" style:font-size-asian="11pt" style:language-asian="en" style:country-asian="US" style:font-size-complex="11pt"/>
    </style:style>
    <style:style style:name="Footer_20_Char" style:display-name="Footer Char" style:family="text">
      <style:text-properties fo:font-size="11pt" fo:language="en" fo:country="US" style:font-size-asian="11pt" style:language-asian="en" style:country-asian="US" style:font-size-complex="11pt"/>
    </style:style>
    <style:style style:name="Balloon_20_Text_20_Char" style:display-name="Balloon Text Char" style:family="text" style:parent-style-name="Default_20_Paragraph_20_Font">
      <style:text-properties style:font-name="Segoe UI" fo:font-size="9pt" fo:language="en" fo:country="US" style:font-size-asian="9pt" style:language-asian="en" style:country-asian="US" style:font-name-complex="Segoe UI" style:font-size-complex="9pt"/>
    </style:style>
    <style:style style:name="ListLabel_20_1" style:display-name="ListLabel 1" style:family="text">
      <style:text-properties style:font-name-complex="Courier New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Station</meta:initial-creator>
    <meta:creation-date>2017-01-17T08:02:00Z</meta:creation-date>
    <dc:date>2022-02-21T11:29:50.22</dc:date>
    <meta:print-date>2017-01-26T09:11:00Z</meta:print-date>
    <meta:editing-cycles>56</meta:editing-cycles>
    <meta:editing-duration>PT3H59M59S</meta:editing-duration>
    <meta:document-statistic meta:table-count="0" meta:image-count="0" meta:object-count="0" meta:page-count="2" meta:paragraph-count="25" meta:word-count="693" meta:character-count="51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